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entury" svg:font-family="Century"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style>
    <style:style style:name="P2" style:family="paragraph" style:parent-style-name="List_20_Paragraph">
      <style:paragraph-properties fo:margin-left="0cm" fo:margin-right="0cm" fo:text-indent="0cm" style:auto-text-indent="false"/>
      <style:text-properties officeooo:paragraph-rsid="0008eeae"/>
    </style:style>
    <style:style style:name="P3" style:family="paragraph" style:parent-style-name="Standard">
      <style:text-properties officeooo:paragraph-rsid="000b69a8"/>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T1" style:family="text">
      <style:text-properties fo:font-variant="normal" fo:text-transform="none" style:text-position="0% 100%" fo:font-style="normal" style:text-underline-style="none" fo:font-weight="normal"/>
    </style:style>
    <style:style style:name="T2" style:family="text">
      <style:text-properties fo:font-variant="normal" fo:text-transform="none" style:text-position="0% 100%" fo:font-style="normal" style:text-underline-style="none" fo:font-weight="normal" officeooo:rsid="0008eeae"/>
    </style:style>
    <style:style style:name="T3" style:family="text">
      <style:text-properties officeooo:rsid="0008eeae"/>
    </style:style>
    <style:style style:name="T4" style:family="text">
      <style:text-properties officeooo:rsid="000a974b"/>
    </style:style>
    <style:style style:name="T5" style:family="text">
      <style:text-properties officeooo:rsid="0010f948"/>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国際情報検索ミニレポート（April 21, 2020）</text:p>
      <text:p text:style-name="Standard"/>
      <text:p text:style-name="P4">実行例（講義時間中に適当にまとめたので，利用には出典をご確認ください）　</text:p>
      <text:p text:style-name="Standard"/>
      <text:list xml:id="list2290394302" text:style-name="WWNum1">
        <text:list-item>
          <text:p text:style-name="P6">WHOはCOVID-19の検査についてどうすべきとしているか（該当するURLと概要）</text:p>
        </text:list-item>
      </text:list>
      <text:p text:style-name="P2"/>
      <text:p text:style-name="P1"><text:span text:style-name="T3">初期には少数の症例(FFX)と濃厚接触者の検査により症例に共通する特徴や二次感染者数を調べること，世帯内伝播調査(HH)，ヘルスワーカーの感染リスク因子の調査のための検査(HW)，一般集団の血液検査による感染状況の調査，物質表面のウイルス検査による環境からの接触感染リスクの調査をすべきとしている</text:span><text:reference-mark-start text:name="ZOTERO_ITEM CSL_CITATION {&quot;citationID&quot;:&quot;lw9a73zp&quot;,&quot;properties&quot;:{&quot;formattedCitation&quot;:&quot;(“Unity Studies: Early Investigation Protocols” n.d.)&quot;,&quot;plainCitation&quot;:&quot;(“Unity Studies: Early Investigation Protocols” n.d.)&quot;,&quot;dontUpdate&quot;:true,&quot;noteIndex&quot;:0},&quot;citationItems&quot;:[{&quot;id&quot;:2570,&quot;uris&quot;:[&quot;http://zotero.org/users/local/s8zN22D4/items/UWMR87IM&quot;],&quot;uri&quot;:[&quot;http://zotero.org/users/local/s8zN22D4/items/UWMR87IM&quot;],&quot;itemData&quot;:{&quot;id&quot;:2570,&quot;type&quot;:&quot;webpage&quot;,&quot;title&quot;:&quot;Unity Studies: Early Investigation Protocols&quot;,&quot;URL&quot;:&quot;https://www.who.int/emergencies/diseases/novel-coronavirus-2019/technical-guidance/early-investigations&quot;,&quot;title-short&quot;:&quot;Unity Studies&quot;,&quot;language&quot;:&quot;en&quot;,&quot;accessed&quot;:{&quot;date-parts&quot;:[[&quot;2020&quot;,4,21]]}}}],&quot;schema&quot;:&quot;https://github.com/citation-style-language/schema/raw/master/csl-citation.json&quot;} RNDP38WfgisKR"/><text:span text:style-name="T2">(“Unity Studies: Early Investigation Protocols” n.d.)。</text:span><text:reference-mark-end text:name="ZOTERO_ITEM CSL_CITATION {&quot;citationID&quot;:&quot;lw9a73zp&quot;,&quot;properties&quot;:{&quot;formattedCitation&quot;:&quot;(“Unity Studies: Early Investigation Protocols” n.d.)&quot;,&quot;plainCitation&quot;:&quot;(“Unity Studies: Early Investigation Protocols” n.d.)&quot;,&quot;dontUpdate&quot;:true,&quot;noteIndex&quot;:0},&quot;citationItems&quot;:[{&quot;id&quot;:2570,&quot;uris&quot;:[&quot;http://zotero.org/users/local/s8zN22D4/items/UWMR87IM&quot;],&quot;uri&quot;:[&quot;http://zotero.org/users/local/s8zN22D4/items/UWMR87IM&quot;],&quot;itemData&quot;:{&quot;id&quot;:2570,&quot;type&quot;:&quot;webpage&quot;,&quot;title&quot;:&quot;Unity Studies: Early Investigation Protocols&quot;,&quot;URL&quot;:&quot;https://www.who.int/emergencies/diseases/novel-coronavirus-2019/technical-guidance/early-investigations&quot;,&quot;title-short&quot;:&quot;Unity Studies&quot;,&quot;language&quot;:&quot;en&quot;,&quot;accessed&quot;:{&quot;date-parts&quot;:[[&quot;2020&quot;,4,21]]}}}],&quot;schema&quot;:&quot;https://github.com/citation-style-language/schema/raw/master/csl-citation.json&quot;} RNDP38WfgisKR"/></text:p>
      <text:p text:style-name="Standard"/>
      <text:p text:style-name="Standard">ラボでの検査方法については，上気道からのサンプルと下気道からのサンプルの両方または片方を感染リスクに注意しながら採取し，2-8℃で輸送し，<text:span text:style-name="T4">rRT-PCRで確定診断し，集団中への広がりの評価には血清検査（抗体検査）も薦めるし，ウイルスの系統関係や伝播経路を明らかにするために遺伝子配列検査も薦めるが，培養はルーチンとしては薦めない。</text:span><text:reference-mark-start text:name="ZOTERO_ITEM CSL_CITATION {&quot;citationID&quot;:&quot;JVLJYUFX&quot;,&quot;properties&quot;:{&quot;formattedCitation&quot;:&quot;(\\uc0\\u8220{}Laboratory Testing for 2019 Novel Coronavirus (2019-NCoV) in Suspected Human Cases\\uc0\\u8221{} n.d.)&quot;,&quot;plainCitation&quot;:&quot;(“Laboratory Testing for 2019 Novel Coronavirus (2019-NCoV) in Suspected Human Cases” n.d.)&quot;,&quot;noteIndex&quot;:0},&quot;citationItems&quot;:[{&quot;id&quot;:2574,&quot;uris&quot;:[&quot;http://zotero.org/users/local/s8zN22D4/items/TWCPAB9H&quot;],&quot;uri&quot;:[&quot;http://zotero.org/users/local/s8zN22D4/items/TWCPAB9H&quot;],&quot;itemData&quot;:{&quot;id&quot;:2574,&quot;type&quot;:&quot;webpage&quot;,&quot;title&quot;:&quot;Laboratory testing for 2019 novel coronavirus (2019-nCoV) in suspected human cases&quot;,&quot;abstract&quot;:&quot;Interim guidance&quot;,&quot;URL&quot;:&quot;https://www.who.int/publications-detail/laboratory-testing-for-2019-novel-coronavirus-in-suspected-human-cases-20200117&quot;,&quot;language&quot;:&quot;en&quot;,&quot;accessed&quot;:{&quot;date-parts&quot;:[[&quot;2020&quot;,4,21]]}}}],&quot;schema&quot;:&quot;https://github.com/citation-style-language/schema/raw/master/csl-citation.json&quot;} RNDbtEFBmhSoU"/><text:span text:style-name="T1">(“Laboratory Testing for 2019 Novel Coronavirus (2019-NCoV) in Suspected Human Cases” n.d.)</text:span><text:reference-mark-end text:name="ZOTERO_ITEM CSL_CITATION {&quot;citationID&quot;:&quot;JVLJYUFX&quot;,&quot;properties&quot;:{&quot;formattedCitation&quot;:&quot;(\\uc0\\u8220{}Laboratory Testing for 2019 Novel Coronavirus (2019-NCoV) in Suspected Human Cases\\uc0\\u8221{} n.d.)&quot;,&quot;plainCitation&quot;:&quot;(“Laboratory Testing for 2019 Novel Coronavirus (2019-NCoV) in Suspected Human Cases” n.d.)&quot;,&quot;noteIndex&quot;:0},&quot;citationItems&quot;:[{&quot;id&quot;:2574,&quot;uris&quot;:[&quot;http://zotero.org/users/local/s8zN22D4/items/TWCPAB9H&quot;],&quot;uri&quot;:[&quot;http://zotero.org/users/local/s8zN22D4/items/TWCPAB9H&quot;],&quot;itemData&quot;:{&quot;id&quot;:2574,&quot;type&quot;:&quot;webpage&quot;,&quot;title&quot;:&quot;Laboratory testing for 2019 novel coronavirus (2019-nCoV) in suspected human cases&quot;,&quot;abstract&quot;:&quot;Interim guidance&quot;,&quot;URL&quot;:&quot;https://www.who.int/publications-detail/laboratory-testing-for-2019-novel-coronavirus-in-suspected-human-cases-20200117&quot;,&quot;language&quot;:&quot;en&quot;,&quot;accessed&quot;:{&quot;date-parts&quot;:[[&quot;2020&quot;,4,21]]}}}],&quot;schema&quot;:&quot;https://github.com/citation-style-language/schema/raw/master/csl-citation.json&quot;} RNDbtEFBmhSoU"/></text:p>
      <text:p text:style-name="Standard"/>
      <text:p text:style-name="Standard">患者が未発生の地域では疑い例を全数検査するが，蔓延している国や検査能力がニーズに満たない地域では優先順位を付ける必要があり，重症化リスクの高い人やヘルスケアワーカーを優先して検査すべきとしている。<text:reference-mark-start text:name="ZOTERO_ITEM CSL_CITATION {&quot;citationID&quot;:&quot;STf4Cxxg&quot;,&quot;properties&quot;:{&quot;formattedCitation&quot;:&quot;(\\uc0\\u8220{}WHO-COVID-19-Lab_testing-2020.1-Eng.Pdf\\uc0\\u8221{} n.d.)&quot;,&quot;plainCitation&quot;:&quot;(“WHO-COVID-19-Lab_testing-2020.1-Eng.Pdf” n.d.)&quot;,&quot;noteIndex&quot;:0},&quot;citationItems&quot;:[{&quot;id&quot;:2576,&quot;uris&quot;:[&quot;http://zotero.org/users/local/s8zN22D4/items/I2PBH2S8&quot;],&quot;uri&quot;:[&quot;http://zotero.org/users/local/s8zN22D4/items/I2PBH2S8&quot;],&quot;itemData&quot;:{&quot;id&quot;:2576,&quot;type&quot;:&quot;article&quot;,&quot;title&quot;:&quot;WHO-COVID-19-lab_testing-2020.1-eng.pdf&quot;,&quot;URL&quot;:&quot;https://apps.who.int/iris/bitstream/handle/10665/331509/WHO-COVID-19-lab_testing-2020.1-eng.pdf&quot;,&quot;accessed&quot;:{&quot;date-parts&quot;:[[&quot;2020&quot;,4,21]]}}}],&quot;schema&quot;:&quot;https://github.com/citation-style-language/schema/raw/master/csl-citation.json&quot;} RNDv8rnxRKiqu"/><text:span text:style-name="T1">(“WHO-COVID-19-Lab_testing-2020.1-Eng.Pdf” n.d.)</text:span><text:reference-mark-end text:name="ZOTERO_ITEM CSL_CITATION {&quot;citationID&quot;:&quot;STf4Cxxg&quot;,&quot;properties&quot;:{&quot;formattedCitation&quot;:&quot;(\\uc0\\u8220{}WHO-COVID-19-Lab_testing-2020.1-Eng.Pdf\\uc0\\u8221{} n.d.)&quot;,&quot;plainCitation&quot;:&quot;(“WHO-COVID-19-Lab_testing-2020.1-Eng.Pdf” n.d.)&quot;,&quot;noteIndex&quot;:0},&quot;citationItems&quot;:[{&quot;id&quot;:2576,&quot;uris&quot;:[&quot;http://zotero.org/users/local/s8zN22D4/items/I2PBH2S8&quot;],&quot;uri&quot;:[&quot;http://zotero.org/users/local/s8zN22D4/items/I2PBH2S8&quot;],&quot;itemData&quot;:{&quot;id&quot;:2576,&quot;type&quot;:&quot;article&quot;,&quot;title&quot;:&quot;WHO-COVID-19-lab_testing-2020.1-eng.pdf&quot;,&quot;URL&quot;:&quot;https://apps.who.int/iris/bitstream/handle/10665/331509/WHO-COVID-19-lab_testing-2020.1-eng.pdf&quot;,&quot;accessed&quot;:{&quot;date-parts&quot;:[[&quot;2020&quot;,4,21]]}}}],&quot;schema&quot;:&quot;https://github.com/citation-style-language/schema/raw/master/csl-citation.json&quot;} RNDv8rnxRKiqu"/></text:p>
      <text:p text:style-name="Standard"/>
      <text:list xml:id="list151320596161217" text:continue-numbering="true" text:style-name="WWNum1">
        <text:list-item>
          <text:p text:style-name="P6">2020年になってから，ナイジェリアで一類感染症の流行が起こっている。それは何でどういう状況か（該当するURLと概要）</text:p>
        </text:list-item>
      </text:list>
      <text:p text:style-name="Standard"/>
      <text:p text:style-name="P3">ラッサ熱<text:reference-mark-start text:name="ZOTERO_ITEM CSL_CITATION {&quot;citationID&quot;:&quot;um4bQsbz&quot;,&quot;properties&quot;:{&quot;formattedCitation&quot;:&quot;(\\uc0\\u8220{}Promed Post \\uc0\\u8211{} ProMED-Mail\\uc0\\u8221{} n.d.)&quot;,&quot;plainCitation&quot;:&quot;(“Promed Post – ProMED-Mail” n.d.)&quot;,&quot;noteIndex&quot;:0},&quot;citationItems&quot;:[{&quot;id&quot;:2577,&quot;uris&quot;:[&quot;http://zotero.org/users/local/s8zN22D4/items/VCR6SXU6&quot;],&quot;uri&quot;:[&quot;http://zotero.org/users/local/s8zN22D4/items/VCR6SXU6&quot;],&quot;itemData&quot;:{&quot;id&quot;:2577,&quot;type&quot;:&quot;post-weblog&quot;,&quot;title&quot;:&quot;Promed Post – ProMED-mail&quot;,&quot;URL&quot;:&quot;https://promedmail.org/promed-post/?id=7216572&quot;,&quot;language&quot;:&quot;en-US&quot;,&quot;accessed&quot;:{&quot;date-parts&quot;:[[&quot;2020&quot;,4,21]]}}}],&quot;schema&quot;:&quot;https://github.com/citation-style-language/schema/raw/master/csl-citation.json&quot;} RNDG0eXlM9bdP"/><text:span text:style-name="T1">(“Promed Post – ProMED-Mail” n.d.)</text:span><text:reference-mark-end text:name="ZOTERO_ITEM CSL_CITATION {&quot;citationID&quot;:&quot;um4bQsbz&quot;,&quot;properties&quot;:{&quot;formattedCitation&quot;:&quot;(\\uc0\\u8220{}Promed Post \\uc0\\u8211{} ProMED-Mail\\uc0\\u8221{} n.d.)&quot;,&quot;plainCitation&quot;:&quot;(“Promed Post – ProMED-Mail” n.d.)&quot;,&quot;noteIndex&quot;:0},&quot;citationItems&quot;:[{&quot;id&quot;:2577,&quot;uris&quot;:[&quot;http://zotero.org/users/local/s8zN22D4/items/VCR6SXU6&quot;],&quot;uri&quot;:[&quot;http://zotero.org/users/local/s8zN22D4/items/VCR6SXU6&quot;],&quot;itemData&quot;:{&quot;id&quot;:2577,&quot;type&quot;:&quot;post-weblog&quot;,&quot;title&quot;:&quot;Promed Post – ProMED-mail&quot;,&quot;URL&quot;:&quot;https://promedmail.org/promed-post/?id=7216572&quot;,&quot;language&quot;:&quot;en-US&quot;,&quot;accessed&quot;:{&quot;date-parts&quot;:[[&quot;2020&quot;,4,21]]}}}],&quot;schema&quot;:&quot;https://github.com/citation-style-language/schema/raw/master/csl-citation.json&quot;} RNDG0eXlM9bdP"/></text:p>
      <text:p text:style-name="Standard"/>
      <text:p text:style-name="Standard"/>
      <text:list xml:id="list151320933374809" text:continue-numbering="true" text:style-name="WWNum1">
        <text:list-item>
          <text:p text:style-name="P6">ProMEDの情報には，WHOやCDCが提供している情報と比べてどういう特徴があるか？</text:p>
        </text:list-item>
      </text:list>
      <text:p text:style-name="Standard"/>
      <text:p text:style-name="Standard">網羅性と速報性が特徴。</text:p>
      <text:p text:style-name="Standard"/>
      <text:p text:style-name="Standard"/>
      <text:section text:style-name="Sect1" text:name="ZOTERO_BIBL {&quot;uncited&quot;:[],&quot;omitted&quot;:[],&quot;custom&quot;:[]} CSL_BIBLIOGRAPHY RNDjamkBBZibm">
        <text:p text:style-name="Bibliography_20_1">“Laboratory Testing for 2019 Novel Coronavirus (2019-NCoV) in Suspected Human Cases.” n.d. Accessed April 21, 2020. https://www.who.int/publications-detail/laboratory-testing-for-2019-novel-coronavirus-in-suspected-human-cases-20200117.</text:p>
        <text:p text:style-name="Bibliography_20_1">“Promed Post – ProMED-Mail.” n.d. Accessed April 21, 2020. https://promedmail.org/promed-post/?id=7216572.</text:p>
        <text:p text:style-name="Bibliography_20_1">“Unity Studies: Early Investigation Protocols.” n.d. Accessed April 21, 2020. https://www.who.int/emergencies/diseases/novel-coronavirus-2019/technical-guidance/early-investigations.</text:p>
        <text:p text:style-name="Bibliography_20_1">“WHO-COVID-19-Lab_testing-2020.1-Eng.Pdf.” n.d. Accessed April 21, 2020. https://apps.who.int/iris/bitstream/handle/10665/331509/WHO-COVID-19-lab_testing-2020.1-eng.pdf.</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entury" svg:font-family="Century"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Default_20_Paragraph_20_Font" style:display-name="Default Paragraph Font" style:family="text"/>
    <style:style style:name="ListLabel_20_1" style:display-name="ListLabel 1" style:family="text">
      <style:text-properties style:font-name-asian="ＭＳ 明朝" style:font-family-asian="'ＭＳ 明朝'"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ato</meta:initial-creator>
    <meta:editing-cycles>16</meta:editing-cycles>
    <meta:print-date>2017-04-17T18:34:00</meta:print-date>
    <meta:creation-date>2015-04-13T23:48:00</meta:creation-date>
    <dc:date>2020-04-25T15:13:19.528000000</dc:date>
    <dc:language>ja-JP</dc:language>
    <meta:editing-duration>PT58M24S</meta:editing-duration>
    <meta:generator>LibreOffice/6.4.2.2$Windows_X86_64 LibreOffice_project/4e471d8c02c9c90f512f7f9ead8875b57fcb1ec3</meta:generator>
    <meta:document-statistic meta:table-count="0" meta:image-count="0" meta:object-count="0" meta:page-count="1" meta:paragraph-count="14" meta:word-count="650" meta:character-count="1563" meta:non-whitespace-character-count="1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77"&gt;&lt;session id="ESlyhe3a"/&gt;&lt;style id="http://www.zotero.org/styles/chicago-author-date" locale="en-US" hasBibliography="1" bibliographyStyleHasBeenSet="1"/&gt;&lt;prefs&gt;&lt;pref name="fieldType" value="ReferenceMark"/&gt;&lt;/</meta:user-defined>
    <meta:user-defined meta:name="ZOTERO_PREF_2" meta:value-type="string">prefs&gt;&lt;/data&gt;</meta:user-defined>
    <meta:template xlink:type="simple" xlink:actuate="onRequest" xlink:title="Normal.dotm" xlink:href=""/>
  </office:meta>
</office:document-meta>
</file>