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 svg:font-family="Tahoma" style:font-family-generic="roman"/>
    <style:font-face style:name="ＭＳ 明朝" svg:font-family="'ＭＳ 明朝'" style:font-family-generic="roman" style:font-pitch="fixed"/>
    <style:font-face style:name="ＭＳ Ｐゴシック" svg:font-family="'ＭＳ Ｐゴシック'" style:font-family-generic="moder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ＭＳ Ｐ明朝" svg:font-family="'ＭＳ Ｐ明朝'" style:font-family-generic="roman" style:font-pitch="variable"/>
    <style:font-face style:name="Liberation Sans" svg:font-family="'Liberation Sans'" style:font-family-generic="swiss" style:font-pitch="variable"/>
    <style:font-face style:name="Tahoma1" svg:font-family="Tahoma" style:font-family-generic="system" style:font-pitch="variable"/>
    <style:font-face style:name="游明朝" svg:font-family="游明朝" style:font-family-generic="system" style:font-pitch="variable"/>
  </office:font-face-decls>
  <office:automatic-styles>
    <style:style style:name="P1" style:family="paragraph" style:parent-style-name="標準">
      <style:text-properties style:text-underline-style="solid" style:text-underline-width="auto" style:text-underline-color="font-color" style:text-underline-mode="continuous" style:text-overline-mode="continuous" style:text-line-through-mode="continuous"/>
    </style:style>
    <style:style style:name="P2" style:family="paragraph" style:parent-style-name="標準" style:master-page-name="MP0">
      <style:paragraph-properties style:page-number="auto" fo:break-before="page"/>
    </style:style>
    <style:style style:name="P3" style:family="paragraph" style:parent-style-name="リスト段落" style:list-style-name="L1"/>
    <style:style style:name="T1" style:family="text">
      <style:text-properties officeooo:rsid="0008f5e5"/>
    </style:style>
    <style:style style:name="T2" style:family="text">
      <style:text-properties officeooo:rsid="00098bb5"/>
    </style:style>
    <style:style style:name="T3" style:family="text">
      <style:text-properties fo:font-variant="normal" fo:text-transform="none" style:text-position="super 58%" fo:font-style="normal" style:text-underline-style="none" fo:font-weight="normal"/>
    </style:style>
    <style:style style:name="T4" style:family="text">
      <style:text-properties fo:font-variant="normal" fo:text-transform="none" style:text-position="super 58%" fo:font-style="normal" style:text-underline-style="none" fo:font-weight="normal" officeooo:rsid="00098bb5"/>
    </style:style>
    <style:style style:name="T5" style:family="text">
      <style:text-properties officeooo:rsid="000a170f"/>
    </style:style>
    <style:style style:name="T6" style:family="text">
      <style:text-properties officeooo:rsid="000b2cbd"/>
    </style:style>
    <style:style style:name="T7" style:family="text">
      <style:text-properties officeooo:rsid="000c3bfa"/>
    </style:style>
    <style:style style:name="T8" style:family="text">
      <style:text-properties officeooo:rsid="000e3095"/>
    </style:style>
    <style:style style:name="T9" style:family="text">
      <style:text-properties fo:font-style="italic" style:font-style-asian="italic"/>
    </style:style>
    <style:style style:name="Sect1" style:family="section">
      <style:section-properties style:editable="false">
        <style:columns fo:column-count="1" fo:column-gap="0cm"/>
      </style:section-properties>
    </style:style>
    <text:list-style style:name="L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国際情報検索ミニレポート（<text:span text:style-name="T1">April</text:span> <text:span text:style-name="T1">27</text:span>, 20<text:span text:style-name="T1">20</text:span>）</text:p>
      <text:p text:style-name="P1">解答例</text:p>
      <text:p text:style-name="標準">＊以下3つの課題について，根拠となる論文や公的機関の文書や<text:span text:style-name="T1">URLを適切に引用しながらまとめてみてください。</text:span></text:p>
      <text:p text:style-name="標準"/>
      <text:list xml:id="list1468329592" text:style-name="L1">
        <text:list-item>
          <text:p text:style-name="P3">WHOのがん対策はどうなっているか？</text:p>
        </text:list-item>
      </text:list>
      <text:p text:style-name="標準"/>
      <text:p text:style-name="標準"><text:span text:style-name="T2">予防面では，エビデンスに基づいてリスク因子を避けることで，がん死亡の30-50％は避けられるとしており，具体的には，タバコを避ける，果物と野菜の多い健康な食生活，適正体重の維持，定期的な運動，等11項目を薦めている</text:span><text:reference-mark-start text:name="ZOTERO_ITEM CSL_CITATION {&quot;citationID&quot;:&quot;lgNjh7TQ&quot;,&quot;properties&quot;:{&quot;formattedCitation&quot;:&quot;\\super 1\\nosupersub{}&quot;,&quot;plainCitation&quot;:&quot;1&quot;,&quot;noteIndex&quot;:0},&quot;citationItems&quot;:[{&quot;id&quot;:2625,&quot;uris&quot;:[&quot;http://zotero.org/users/local/s8zN22D4/items/T85U2I3Y&quot;],&quot;uri&quot;:[&quot;http://zotero.org/users/local/s8zN22D4/items/T85U2I3Y&quot;],&quot;itemData&quot;:{&quot;id&quot;:2625,&quot;type&quot;:&quot;webpage&quot;,&quot;title&quot;:&quot;Cancer&quot;,&quot;abstract&quot;:&quot;Cancer is a group of diseases that occurs when abnormal cells grow uncontrollably or spread to other parts of the body.&quot;,&quot;URL&quot;:&quot;https://www.who.int/health-topics/cancer#tab=tab_2&quot;,&quot;language&quot;:&quot;en&quot;,&quot;accessed&quot;:{&quot;date-parts&quot;:[[&quot;2020&quot;,4,28]]}}}],&quot;schema&quot;:&quot;https://github.com/citation-style-language/schema/raw/master/csl-citation.json&quot;} RND6CQm0QK6xd"/><text:span text:style-name="T4">1</text:span><text:reference-mark-end text:name="ZOTERO_ITEM CSL_CITATION {&quot;citationID&quot;:&quot;lgNjh7TQ&quot;,&quot;properties&quot;:{&quot;formattedCitation&quot;:&quot;\\super 1\\nosupersub{}&quot;,&quot;plainCitation&quot;:&quot;1&quot;,&quot;noteIndex&quot;:0},&quot;citationItems&quot;:[{&quot;id&quot;:2625,&quot;uris&quot;:[&quot;http://zotero.org/users/local/s8zN22D4/items/T85U2I3Y&quot;],&quot;uri&quot;:[&quot;http://zotero.org/users/local/s8zN22D4/items/T85U2I3Y&quot;],&quot;itemData&quot;:{&quot;id&quot;:2625,&quot;type&quot;:&quot;webpage&quot;,&quot;title&quot;:&quot;Cancer&quot;,&quot;abstract&quot;:&quot;Cancer is a group of diseases that occurs when abnormal cells grow uncontrollably or spread to other parts of the body.&quot;,&quot;URL&quot;:&quot;https://www.who.int/health-topics/cancer#tab=tab_2&quot;,&quot;language&quot;:&quot;en&quot;,&quot;accessed&quot;:{&quot;date-parts&quot;:[[&quot;2020&quot;,4,28]]}}}],&quot;schema&quot;:&quot;https://github.com/citation-style-language/schema/raw/master/csl-citation.json&quot;} RND6CQm0QK6xd"/><text:span text:style-name="T2">。管理面では，症状の早期検出と前がん病変を含む異常の発見のためのスクリーニングにより早期発見を図り，手術，抗がん剤，放射線療法などの治療については，多分野共同のがん治療専門家チームが腫瘍のタイプやステージその他の臨床所見に基づいてベストな治療法を推奨し，患者からのインフォームドチョイスに基づいてなされるべきであるとされ，緩和ケアやがんサバイバーの詳細なフォローアップケアも重要であるとしている</text:span><text:reference-mark-start text:name="ZOTERO_ITEM CSL_CITATION {&quot;citationID&quot;:&quot;2ApExOHU&quot;,&quot;properties&quot;:{&quot;formattedCitation&quot;:&quot;\\super 2\\nosupersub{}&quot;,&quot;plainCitation&quot;:&quot;2&quot;,&quot;noteIndex&quot;:0},&quot;citationItems&quot;:[{&quot;id&quot;:2627,&quot;uris&quot;:[&quot;http://zotero.org/users/local/s8zN22D4/items/5ALZAN8E&quot;],&quot;uri&quot;:[&quot;http://zotero.org/users/local/s8zN22D4/items/5ALZAN8E&quot;],&quot;itemData&quot;:{&quot;id&quot;:2627,&quot;type&quot;:&quot;webpage&quot;,&quot;title&quot;:&quot;Cancer&quot;,&quot;abstract&quot;:&quot;Cancer is a group of diseases that occurs when abnormal cells grow uncontrollably or spread to other parts of the body.&quot;,&quot;URL&quot;:&quot;https://www.who.int/health-topics/cancer#tab=tab_3&quot;,&quot;language&quot;:&quot;en&quot;,&quot;accessed&quot;:{&quot;date-parts&quot;:[[&quot;2020&quot;,4,28]]}}}],&quot;schema&quot;:&quot;https://github.com/citation-style-language/schema/raw/master/csl-citation.json&quot;} RNDbJMnOdfwRT"/><text:span text:style-name="T3">2</text:span><text:reference-mark-end text:name="ZOTERO_ITEM CSL_CITATION {&quot;citationID&quot;:&quot;2ApExOHU&quot;,&quot;properties&quot;:{&quot;formattedCitation&quot;:&quot;\\super 2\\nosupersub{}&quot;,&quot;plainCitation&quot;:&quot;2&quot;,&quot;noteIndex&quot;:0},&quot;citationItems&quot;:[{&quot;id&quot;:2627,&quot;uris&quot;:[&quot;http://zotero.org/users/local/s8zN22D4/items/5ALZAN8E&quot;],&quot;uri&quot;:[&quot;http://zotero.org/users/local/s8zN22D4/items/5ALZAN8E&quot;],&quot;itemData&quot;:{&quot;id&quot;:2627,&quot;type&quot;:&quot;webpage&quot;,&quot;title&quot;:&quot;Cancer&quot;,&quot;abstract&quot;:&quot;Cancer is a group of diseases that occurs when abnormal cells grow uncontrollably or spread to other parts of the body.&quot;,&quot;URL&quot;:&quot;https://www.who.int/health-topics/cancer#tab=tab_3&quot;,&quot;language&quot;:&quot;en&quot;,&quot;accessed&quot;:{&quot;date-parts&quot;:[[&quot;2020&quot;,4,28]]}}}],&quot;schema&quot;:&quot;https://github.com/citation-style-language/schema/raw/master/csl-citation.json&quot;} RNDbJMnOdfwRT"/><text:span text:style-name="T2">。</text:span><text:span text:style-name="T5">2007年にはがん対策についての全6巻からなる資料集を出版しているが</text:span><text:reference-mark-start text:name="ZOTERO_ITEM CSL_CITATION {&quot;citationID&quot;:&quot;EiBW12qR&quot;,&quot;properties&quot;:{&quot;formattedCitation&quot;:&quot;\\super 3\\nosupersub{}&quot;,&quot;plainCitation&quot;:&quot;3&quot;,&quot;noteIndex&quot;:0},&quot;citationItems&quot;:[{&quot;id&quot;:2631,&quot;uris&quot;:[&quot;http://zotero.org/users/local/s8zN22D4/items/76VS6XBY&quot;],&quot;uri&quot;:[&quot;http://zotero.org/users/local/s8zN22D4/items/76VS6XBY&quot;],&quot;itemData&quot;:{&quot;id&quot;:2631,&quot;type&quot;:&quot;webpage&quot;,&quot;title&quot;:&quot;WHO | Cancer control: knowledge into action&quot;,&quot;container-title&quot;:&quot;WHO&quot;,&quot;URL&quot;:&quot;https://www.who.int/cancer/modules/en/&quot;,&quot;title-short&quot;:&quot;WHO | Cancer control&quot;,&quot;accessed&quot;:{&quot;date-parts&quot;:[[&quot;2020&quot;,4,28]]}}}],&quot;schema&quot;:&quot;https://github.com/citation-style-language/schema/raw/master/csl-citation.json&quot;} RNDlO8880ocTl"/><text:span text:style-name="T3">3</text:span><text:reference-mark-end text:name="ZOTERO_ITEM CSL_CITATION {&quot;citationID&quot;:&quot;EiBW12qR&quot;,&quot;properties&quot;:{&quot;formattedCitation&quot;:&quot;\\super 3\\nosupersub{}&quot;,&quot;plainCitation&quot;:&quot;3&quot;,&quot;noteIndex&quot;:0},&quot;citationItems&quot;:[{&quot;id&quot;:2631,&quot;uris&quot;:[&quot;http://zotero.org/users/local/s8zN22D4/items/76VS6XBY&quot;],&quot;uri&quot;:[&quot;http://zotero.org/users/local/s8zN22D4/items/76VS6XBY&quot;],&quot;itemData&quot;:{&quot;id&quot;:2631,&quot;type&quot;:&quot;webpage&quot;,&quot;title&quot;:&quot;WHO | Cancer control: knowledge into action&quot;,&quot;container-title&quot;:&quot;WHO&quot;,&quot;URL&quot;:&quot;https://www.who.int/cancer/modules/en/&quot;,&quot;title-short&quot;:&quot;WHO | Cancer control&quot;,&quot;accessed&quot;:{&quot;date-parts&quot;:[[&quot;2020&quot;,4,28]]}}}],&quot;schema&quot;:&quot;https://github.com/citation-style-language/schema/raw/master/csl-citation.json&quot;} RNDlO8880ocTl"/><text:span text:style-name="T5">，今でも多くの論文で参照されている。</text:span></text:p>
      <text:p text:style-name="標準"/>
      <text:list xml:id="list103917002911044" text:continue-numbering="true" text:style-name="L1">
        <text:list-item>
          <text:p text:style-name="P3">世界の糖尿病有病割合の現状はどうなっているか？</text:p>
        </text:list-item>
      </text:list>
      <text:p text:style-name="標準"/>
      <text:p text:style-name="標準"><text:span text:style-name="T6">WHOは2014年に，空腹時血糖7mmol/L以上か高血糖の治療薬を飲んでいるかかつて糖尿病の診断を受けたことがある人を糖尿病と定義すると，世界の18歳以上の8.5％が糖尿病であると報告している</text:span><text:reference-mark-start text:name="ZOTERO_ITEM CSL_CITATION {&quot;citationID&quot;:&quot;eTDT31sn&quot;,&quot;properties&quot;:{&quot;formattedCitation&quot;:&quot;\\super 4\\nosupersub{}&quot;,&quot;plainCitation&quot;:&quot;4&quot;,&quot;noteIndex&quot;:0},&quot;citationItems&quot;:[{&quot;id&quot;:2633,&quot;uris&quot;:[&quot;http://zotero.org/users/local/s8zN22D4/items/H94YM7GC&quot;],&quot;uri&quot;:[&quot;http://zotero.org/users/local/s8zN22D4/items/H94YM7GC&quot;],&quot;itemData&quot;:{&quot;id&quot;:2633,&quot;type&quot;:&quot;webpage&quot;,&quot;title&quot;:&quot;Diabetes&quot;,&quot;abstract&quot;:&quot;Diabetes is a chronic disease that occurs either when the pancreas does not produce enough insulin or when the body cannot effectively use the insulin it produces.&quot;,&quot;URL&quot;:&quot;https://www.who.int/news-room/fact-sheets/detail/diabetes&quot;,&quot;language&quot;:&quot;en&quot;,&quot;accessed&quot;:{&quot;date-parts&quot;:[[&quot;2020&quot;,4,28]]}}}],&quot;schema&quot;:&quot;https://github.com/citation-style-language/schema/raw/master/csl-citation.json&quot;} RNDnFIqUdqP8o"/><text:span text:style-name="T3">4</text:span><text:reference-mark-end text:name="ZOTERO_ITEM CSL_CITATION {&quot;citationID&quot;:&quot;eTDT31sn&quot;,&quot;properties&quot;:{&quot;formattedCitation&quot;:&quot;\\super 4\\nosupersub{}&quot;,&quot;plainCitation&quot;:&quot;4&quot;,&quot;noteIndex&quot;:0},&quot;citationItems&quot;:[{&quot;id&quot;:2633,&quot;uris&quot;:[&quot;http://zotero.org/users/local/s8zN22D4/items/H94YM7GC&quot;],&quot;uri&quot;:[&quot;http://zotero.org/users/local/s8zN22D4/items/H94YM7GC&quot;],&quot;itemData&quot;:{&quot;id&quot;:2633,&quot;type&quot;:&quot;webpage&quot;,&quot;title&quot;:&quot;Diabetes&quot;,&quot;abstract&quot;:&quot;Diabetes is a chronic disease that occurs either when the pancreas does not produce enough insulin or when the body cannot effectively use the insulin it produces.&quot;,&quot;URL&quot;:&quot;https://www.who.int/news-room/fact-sheets/detail/diabetes&quot;,&quot;language&quot;:&quot;en&quot;,&quot;accessed&quot;:{&quot;date-parts&quot;:[[&quot;2020&quot;,4,28]]}}}],&quot;schema&quot;:&quot;https://github.com/citation-style-language/schema/raw/master/csl-citation.json&quot;} RNDnFIqUdqP8o"/><text:span text:style-name="T6">。</text:span><text:span text:style-name="T7">IDFの最新版Atlasによると，2019年には20-79歳の9.3％が糖尿病であり，2030年には10.2％，2045年には10.9％になると予測されている</text:span><text:reference-mark-start text:name="ZOTERO_ITEM CSL_CITATION {&quot;citationID&quot;:&quot;EioSC9ss&quot;,&quot;properties&quot;:{&quot;formattedCitation&quot;:&quot;\\super 5,6\\nosupersub{}&quot;,&quot;plainCitation&quot;:&quot;5,6&quot;,&quot;noteIndex&quot;:0},&quot;citationItems&quot;:[{&quot;id&quot;:2635,&quot;uris&quot;:[&quot;http://zotero.org/users/local/s8zN22D4/items/BN2HMPKJ&quot;],&quot;uri&quot;:[&quot;http://zotero.org/users/local/s8zN22D4/items/BN2HMPKJ&quot;],&quot;itemData&quot;:{&quot;id&quot;:2635,&quot;type&quot;:&quot;webpage&quot;,&quot;title&quot;:&quot;IDF Diabetes Atlas 9th edition 2019&quot;,&quot;abstract&quot;:&quot;Diabetes is a serious threat to global health that respects neither socioeconomic status nor national boundaries.&quot;,&quot;URL&quot;:&quot;https://www.diabetesatlas.org/en/&quot;,&quot;note&quot;:&quot;&lt;How to cite&gt;\nInternational Diabetes Federation.\nIDF Diabetes Atlas, 9th edn. Brussels,\nBelgium: 2019. Available at: https://www.diabetesatlas.org&quot;,&quot;language&quot;:&quot;EN&quot;,&quot;author&quot;:[{&quot;literal&quot;:&quot;International DIabetes Federation&quot;}],&quot;issued&quot;:{&quot;date-parts&quot;:[[&quot;2019&quot;]]},&quot;accessed&quot;:{&quot;date-parts&quot;:[[&quot;2020&quot;,4,28]]}}},{&quot;id&quot;:2637,&quot;uris&quot;:[&quot;http://zotero.org/users/local/s8zN22D4/items/8KLW7MBZ&quot;],&quot;uri&quot;:[&quot;http://zotero.org/users/local/s8zN22D4/items/8KLW7MBZ&quot;],&quot;itemData&quot;:{&quot;id&quot;:2637,&quot;type&quot;:&quot;article-journal&quot;,&quot;title&quot;:&quot;Global and regional diabetes prevalence estimates for 2019 and projections for 2030 and 2045: Results from the International Diabetes Federation Diabetes Atlas, 9th edition&quot;,&quot;container-title&quot;:&quot;Diabetes Research and Clinical Practice&quot;,&quot;page&quot;:&quot;107843&quot;,&quot;volume&quot;:&quot;157&quot;,&quot;source&quot;:&quot;ScienceDirect&quot;,&quot;abstract&quot;:&quot;Aims\nTo provide global estimates of diabetes prevalence for 2019 and projections for 2030 and 2045.\nMethods\nA total of 255 high-quality data sources, published between 1990 and 2018 and representing 138 countries were identified. For countries without high quality in-country data, estimates were extrapolated from similar countries matched by economy, ethnicity, geography and language. Logistic regression was used to generate smoothed age-specific diabetes prevalence estimates (including previously undiagnosed diabetes) in adults aged 20–79 years.\nResults\nThe global diabetes prevalence in 2019 is estimated to be 9.3% (463 million people), rising to 10.2% (578 million) by 2030 and 10.9% (700 million) by 2045. The prevalence is higher in urban (10.8%) than rural (7.2%) areas, and in high-income (10.4%) than low-income countries (4.0%). One in two (50.1%) people living with diabetes do not know that they have diabetes. The global prevalence of impaired glucose tolerance is estimated to be 7.5% (374 million) in 2019 and projected to reach 8.0% (454 million) by 2030 and 8.6% (548 million) by 2045.\nConclusions\nJust under half a billion people are living with diabetes worldwide and the number is projected to increase by 25% in 2030 and 51% in 2045.&quot;,&quot;DOI&quot;:&quot;10.1016/j.diabres.2019.107843&quot;,&quot;ISSN&quot;:&quot;0168-8227&quot;,&quot;title-short&quot;:&quot;Global and regional diabetes prevalence estimates for 2019 and projections for 2030 and 2045&quot;,&quot;journalAbbreviation&quot;:&quot;Diabetes Research and Clinical Practice&quot;,&quot;language&quot;:&quot;en&quot;,&quot;author&quot;:[{&quot;family&quot;:&quot;Saeedi&quot;,&quot;given&quot;:&quot;Pouya&quot;},{&quot;family&quot;:&quot;Petersohn&quot;,&quot;given&quot;:&quot;Inga&quot;},{&quot;family&quot;:&quot;Salpea&quot;,&quot;given&quot;:&quot;Paraskevi&quot;},{&quot;family&quot;:&quot;Malanda&quot;,&quot;given&quot;:&quot;Belma&quot;},{&quot;family&quot;:&quot;Karuranga&quot;,&quot;given&quot;:&quot;Suvi&quot;},{&quot;family&quot;:&quot;Unwin&quot;,&quot;given&quot;:&quot;Nigel&quot;},{&quot;family&quot;:&quot;Colagiuri&quot;,&quot;given&quot;:&quot;Stephen&quot;},{&quot;family&quot;:&quot;Guariguata&quot;,&quot;given&quot;:&quot;Leonor&quot;},{&quot;family&quot;:&quot;Motala&quot;,&quot;given&quot;:&quot;Ayesha A.&quot;},{&quot;family&quot;:&quot;Ogurtsova&quot;,&quot;given&quot;:&quot;Katherine&quot;},{&quot;family&quot;:&quot;Shaw&quot;,&quot;given&quot;:&quot;Jonathan E.&quot;},{&quot;family&quot;:&quot;Bright&quot;,&quot;given&quot;:&quot;Dominic&quot;},{&quot;family&quot;:&quot;Williams&quot;,&quot;given&quot;:&quot;Rhys&quot;}],&quot;issued&quot;:{&quot;date-parts&quot;:[[&quot;2019&quot;,11]]}}}],&quot;schema&quot;:&quot;https://github.com/citation-style-language/schema/raw/master/csl-citation.json&quot;} RNDLVd3W0Nqg0"/><text:span text:style-name="T3">5,6</text:span><text:reference-mark-end text:name="ZOTERO_ITEM CSL_CITATION {&quot;citationID&quot;:&quot;EioSC9ss&quot;,&quot;properties&quot;:{&quot;formattedCitation&quot;:&quot;\\super 5,6\\nosupersub{}&quot;,&quot;plainCitation&quot;:&quot;5,6&quot;,&quot;noteIndex&quot;:0},&quot;citationItems&quot;:[{&quot;id&quot;:2635,&quot;uris&quot;:[&quot;http://zotero.org/users/local/s8zN22D4/items/BN2HMPKJ&quot;],&quot;uri&quot;:[&quot;http://zotero.org/users/local/s8zN22D4/items/BN2HMPKJ&quot;],&quot;itemData&quot;:{&quot;id&quot;:2635,&quot;type&quot;:&quot;webpage&quot;,&quot;title&quot;:&quot;IDF Diabetes Atlas 9th edition 2019&quot;,&quot;abstract&quot;:&quot;Diabetes is a serious threat to global health that respects neither socioeconomic status nor national boundaries.&quot;,&quot;URL&quot;:&quot;https://www.diabetesatlas.org/en/&quot;,&quot;note&quot;:&quot;&lt;How to cite&gt;\nInternational Diabetes Federation.\nIDF Diabetes Atlas, 9th edn. Brussels,\nBelgium: 2019. Available at: https://www.diabetesatlas.org&quot;,&quot;language&quot;:&quot;EN&quot;,&quot;author&quot;:[{&quot;literal&quot;:&quot;International DIabetes Federation&quot;}],&quot;issued&quot;:{&quot;date-parts&quot;:[[&quot;2019&quot;]]},&quot;accessed&quot;:{&quot;date-parts&quot;:[[&quot;2020&quot;,4,28]]}}},{&quot;id&quot;:2637,&quot;uris&quot;:[&quot;http://zotero.org/users/local/s8zN22D4/items/8KLW7MBZ&quot;],&quot;uri&quot;:[&quot;http://zotero.org/users/local/s8zN22D4/items/8KLW7MBZ&quot;],&quot;itemData&quot;:{&quot;id&quot;:2637,&quot;type&quot;:&quot;article-journal&quot;,&quot;title&quot;:&quot;Global and regional diabetes prevalence estimates for 2019 and projections for 2030 and 2045: Results from the International Diabetes Federation Diabetes Atlas, 9th edition&quot;,&quot;container-title&quot;:&quot;Diabetes Research and Clinical Practice&quot;,&quot;page&quot;:&quot;107843&quot;,&quot;volume&quot;:&quot;157&quot;,&quot;source&quot;:&quot;ScienceDirect&quot;,&quot;abstract&quot;:&quot;Aims\nTo provide global estimates of diabetes prevalence for 2019 and projections for 2030 and 2045.\nMethods\nA total of 255 high-quality data sources, published between 1990 and 2018 and representing 138 countries were identified. For countries without high quality in-country data, estimates were extrapolated from similar countries matched by economy, ethnicity, geography and language. Logistic regression was used to generate smoothed age-specific diabetes prevalence estimates (including previously undiagnosed diabetes) in adults aged 20–79 years.\nResults\nThe global diabetes prevalence in 2019 is estimated to be 9.3% (463 million people), rising to 10.2% (578 million) by 2030 and 10.9% (700 million) by 2045. The prevalence is higher in urban (10.8%) than rural (7.2%) areas, and in high-income (10.4%) than low-income countries (4.0%). One in two (50.1%) people living with diabetes do not know that they have diabetes. The global prevalence of impaired glucose tolerance is estimated to be 7.5% (374 million) in 2019 and projected to reach 8.0% (454 million) by 2030 and 8.6% (548 million) by 2045.\nConclusions\nJust under half a billion people are living with diabetes worldwide and the number is projected to increase by 25% in 2030 and 51% in 2045.&quot;,&quot;DOI&quot;:&quot;10.1016/j.diabres.2019.107843&quot;,&quot;ISSN&quot;:&quot;0168-8227&quot;,&quot;title-short&quot;:&quot;Global and regional diabetes prevalence estimates for 2019 and projections for 2030 and 2045&quot;,&quot;journalAbbreviation&quot;:&quot;Diabetes Research and Clinical Practice&quot;,&quot;language&quot;:&quot;en&quot;,&quot;author&quot;:[{&quot;family&quot;:&quot;Saeedi&quot;,&quot;given&quot;:&quot;Pouya&quot;},{&quot;family&quot;:&quot;Petersohn&quot;,&quot;given&quot;:&quot;Inga&quot;},{&quot;family&quot;:&quot;Salpea&quot;,&quot;given&quot;:&quot;Paraskevi&quot;},{&quot;family&quot;:&quot;Malanda&quot;,&quot;given&quot;:&quot;Belma&quot;},{&quot;family&quot;:&quot;Karuranga&quot;,&quot;given&quot;:&quot;Suvi&quot;},{&quot;family&quot;:&quot;Unwin&quot;,&quot;given&quot;:&quot;Nigel&quot;},{&quot;family&quot;:&quot;Colagiuri&quot;,&quot;given&quot;:&quot;Stephen&quot;},{&quot;family&quot;:&quot;Guariguata&quot;,&quot;given&quot;:&quot;Leonor&quot;},{&quot;family&quot;:&quot;Motala&quot;,&quot;given&quot;:&quot;Ayesha A.&quot;},{&quot;family&quot;:&quot;Ogurtsova&quot;,&quot;given&quot;:&quot;Katherine&quot;},{&quot;family&quot;:&quot;Shaw&quot;,&quot;given&quot;:&quot;Jonathan E.&quot;},{&quot;family&quot;:&quot;Bright&quot;,&quot;given&quot;:&quot;Dominic&quot;},{&quot;family&quot;:&quot;Williams&quot;,&quot;given&quot;:&quot;Rhys&quot;}],&quot;issued&quot;:{&quot;date-parts&quot;:[[&quot;2019&quot;,11]]}}}],&quot;schema&quot;:&quot;https://github.com/citation-style-language/schema/raw/master/csl-citation.json&quot;} RNDLVd3W0Nqg0"/><text:span text:style-name="T7">。</text:span></text:p>
      <text:p text:style-name="標準"/>
      <text:list xml:id="list103917067045114" text:continue-numbering="true" text:style-name="L1">
        <text:list-item>
          <text:p text:style-name="P3">高血圧スクリーニング基準は現在どうなっていて，これまでどういう傾向にあったか？</text:p>
        </text:list-item>
      </text:list>
      <text:p text:style-name="標準"/>
      <text:p text:style-name="標準">米国のACC/AHA/AAPA/ABC/ACPM/AGS/APhA/ASH/ASPC/NMA/PCNA Guideline（<text:span text:style-name="T8">2017年）によると，正常血圧はSBP/DBPが120/80 mmHg未満であり，120-129/&lt;80は血圧上昇，130-139/80-89どちらかでステージ1高血圧などとなっている</text:span><text:reference-mark-start text:name="ZOTERO_ITEM CSL_CITATION {&quot;citationID&quot;:&quot;R9D29zej&quot;,&quot;properties&quot;:{&quot;formattedCitation&quot;:&quot;\\super 7\\nosupersub{}&quot;,&quot;plainCitation&quot;:&quot;7&quot;,&quot;noteIndex&quot;:0},&quot;citationItems&quot;:[{&quot;id&quot;:2651,&quot;uris&quot;:[&quot;http://zotero.org/users/local/s8zN22D4/items/6CE46Q5V&quot;],&quot;uri&quot;:[&quot;http://zotero.org/users/local/s8zN22D4/items/6CE46Q5V&quot;],&quot;itemData&quot;:{&quot;id&quot;:2651,&quot;type&quot;:&quot;article-journal&quot;,&quot;title&quot;:&quot;2017 ACC/AHA/AAPA/ABC/ACPM/AGS/APhA/ASH/ASPC/NMA/PCNA Guideline for the Prevention, Detection, Evaluation, and Management of High Blood Pressure in Adults: A Report of the American College of Cardiology/American Heart Association Task Force on Clinical Practice Guidelines&quot;,&quot;container-title&quot;:&quot;Journal of the American College of Cardiology&quot;,&quot;page&quot;:&quot;e127-e248&quot;,&quot;volume&quot;:&quot;71&quot;,&quot;issue&quot;:&quot;19&quot;,&quot;source&quot;:&quot;www.onlinejacc.org&quot;,&quot;abstract&quot;:&quot;Glenn N. Levine, MD, FACC, FAHA, Chair \n\nPatrick T. O’Gara, MD, MACC, FAHA, Chair-Elect \n\nJonathan L. Halperin, MD, FACC, FAHA, Immediate Past Chair \n\nSana M. Al-Khatib, MD, MHS, FACC, FAHA\n\nJoshua A. Beckman, MD, MS, FAHA\n\nKim K. Birtcher, MS, PharmD, AACC\n\nBiykem Bozkurt, MD, PhD, FACC, FAHA&quot;,&quot;DOI&quot;:&quot;10.1016/j.jacc.2017.11.006&quot;,&quot;ISSN&quot;:&quot;0735-1097, 1558-3597&quot;,&quot;title-short&quot;:&quot;2017 ACC/AHA/AAPA/ABC/ACPM/AGS/APhA/ASH/ASPC/NMA/PCNA Guideline for the Prevention, Detection, Evaluation, and Management of High Blood Pressure in Adults&quot;,&quot;journalAbbreviation&quot;:&quot;J Am Coll Cardiol&quot;,&quot;language&quot;:&quot;en&quot;,&quot;author&quot;:[{&quot;family&quot;:&quot;Whelton&quot;,&quot;given&quot;:&quot;Paul K.&quot;},{&quot;family&quot;:&quot;Carey&quot;,&quot;given&quot;:&quot;Robert M.&quot;},{&quot;family&quot;:&quot;Aronow&quot;,&quot;given&quot;:&quot;Wilbert S.&quot;},{&quot;family&quot;:&quot;Casey&quot;,&quot;given&quot;:&quot;Donald E.&quot;},{&quot;family&quot;:&quot;Collins&quot;,&quot;given&quot;:&quot;Karen J.&quot;},{&quot;family&quot;:&quot;Himmelfarb&quot;,&quot;given&quot;:&quot;Cheryl Dennison&quot;},{&quot;family&quot;:&quot;DePalma&quot;,&quot;given&quot;:&quot;Sondra M.&quot;},{&quot;family&quot;:&quot;Gidding&quot;,&quot;given&quot;:&quot;Samuel&quot;},{&quot;family&quot;:&quot;Jamerson&quot;,&quot;given&quot;:&quot;Kenneth A.&quot;},{&quot;family&quot;:&quot;Jones&quot;,&quot;given&quot;:&quot;Daniel W.&quot;},{&quot;family&quot;:&quot;MacLaughlin&quot;,&quot;given&quot;:&quot;Eric J.&quot;},{&quot;family&quot;:&quot;Muntner&quot;,&quot;given&quot;:&quot;Paul&quot;},{&quot;family&quot;:&quot;Ovbiagele&quot;,&quot;given&quot;:&quot;Bruce&quot;},{&quot;family&quot;:&quot;Smith&quot;,&quot;given&quot;:&quot;Sidney C.&quot;},{&quot;family&quot;:&quot;Spencer&quot;,&quot;given&quot;:&quot;Crystal C.&quot;},{&quot;family&quot;:&quot;Stafford&quot;,&quot;given&quot;:&quot;Randall S.&quot;},{&quot;family&quot;:&quot;Taler&quot;,&quot;given&quot;:&quot;Sandra J.&quot;},{&quot;family&quot;:&quot;Thomas&quot;,&quot;given&quot;:&quot;Randal J.&quot;},{&quot;family&quot;:&quot;Williams&quot;,&quot;given&quot;:&quot;Kim A.&quot;},{&quot;family&quot;:&quot;Williamson&quot;,&quot;given&quot;:&quot;Jeff D.&quot;},{&quot;family&quot;:&quot;Wright&quot;,&quot;given&quot;:&quot;Jackson T.&quot;}],&quot;issued&quot;:{&quot;date-parts&quot;:[[&quot;2018&quot;,5,7]]}}}],&quot;schema&quot;:&quot;https://github.com/citation-style-language/schema/raw/master/csl-citation.json&quot;} RNDFdzq5nvSKA"/><text:span text:style-name="T3">7</text:span><text:reference-mark-end text:name="ZOTERO_ITEM CSL_CITATION {&quot;citationID&quot;:&quot;R9D29zej&quot;,&quot;properties&quot;:{&quot;formattedCitation&quot;:&quot;\\super 7\\nosupersub{}&quot;,&quot;plainCitation&quot;:&quot;7&quot;,&quot;noteIndex&quot;:0},&quot;citationItems&quot;:[{&quot;id&quot;:2651,&quot;uris&quot;:[&quot;http://zotero.org/users/local/s8zN22D4/items/6CE46Q5V&quot;],&quot;uri&quot;:[&quot;http://zotero.org/users/local/s8zN22D4/items/6CE46Q5V&quot;],&quot;itemData&quot;:{&quot;id&quot;:2651,&quot;type&quot;:&quot;article-journal&quot;,&quot;title&quot;:&quot;2017 ACC/AHA/AAPA/ABC/ACPM/AGS/APhA/ASH/ASPC/NMA/PCNA Guideline for the Prevention, Detection, Evaluation, and Management of High Blood Pressure in Adults: A Report of the American College of Cardiology/American Heart Association Task Force on Clinical Practice Guidelines&quot;,&quot;container-title&quot;:&quot;Journal of the American College of Cardiology&quot;,&quot;page&quot;:&quot;e127-e248&quot;,&quot;volume&quot;:&quot;71&quot;,&quot;issue&quot;:&quot;19&quot;,&quot;source&quot;:&quot;www.onlinejacc.org&quot;,&quot;abstract&quot;:&quot;Glenn N. Levine, MD, FACC, FAHA, Chair \n\nPatrick T. O’Gara, MD, MACC, FAHA, Chair-Elect \n\nJonathan L. Halperin, MD, FACC, FAHA, Immediate Past Chair \n\nSana M. Al-Khatib, MD, MHS, FACC, FAHA\n\nJoshua A. Beckman, MD, MS, FAHA\n\nKim K. Birtcher, MS, PharmD, AACC\n\nBiykem Bozkurt, MD, PhD, FACC, FAHA&quot;,&quot;DOI&quot;:&quot;10.1016/j.jacc.2017.11.006&quot;,&quot;ISSN&quot;:&quot;0735-1097, 1558-3597&quot;,&quot;title-short&quot;:&quot;2017 ACC/AHA/AAPA/ABC/ACPM/AGS/APhA/ASH/ASPC/NMA/PCNA Guideline for the Prevention, Detection, Evaluation, and Management of High Blood Pressure in Adults&quot;,&quot;journalAbbreviation&quot;:&quot;J Am Coll Cardiol&quot;,&quot;language&quot;:&quot;en&quot;,&quot;author&quot;:[{&quot;family&quot;:&quot;Whelton&quot;,&quot;given&quot;:&quot;Paul K.&quot;},{&quot;family&quot;:&quot;Carey&quot;,&quot;given&quot;:&quot;Robert M.&quot;},{&quot;family&quot;:&quot;Aronow&quot;,&quot;given&quot;:&quot;Wilbert S.&quot;},{&quot;family&quot;:&quot;Casey&quot;,&quot;given&quot;:&quot;Donald E.&quot;},{&quot;family&quot;:&quot;Collins&quot;,&quot;given&quot;:&quot;Karen J.&quot;},{&quot;family&quot;:&quot;Himmelfarb&quot;,&quot;given&quot;:&quot;Cheryl Dennison&quot;},{&quot;family&quot;:&quot;DePalma&quot;,&quot;given&quot;:&quot;Sondra M.&quot;},{&quot;family&quot;:&quot;Gidding&quot;,&quot;given&quot;:&quot;Samuel&quot;},{&quot;family&quot;:&quot;Jamerson&quot;,&quot;given&quot;:&quot;Kenneth A.&quot;},{&quot;family&quot;:&quot;Jones&quot;,&quot;given&quot;:&quot;Daniel W.&quot;},{&quot;family&quot;:&quot;MacLaughlin&quot;,&quot;given&quot;:&quot;Eric J.&quot;},{&quot;family&quot;:&quot;Muntner&quot;,&quot;given&quot;:&quot;Paul&quot;},{&quot;family&quot;:&quot;Ovbiagele&quot;,&quot;given&quot;:&quot;Bruce&quot;},{&quot;family&quot;:&quot;Smith&quot;,&quot;given&quot;:&quot;Sidney C.&quot;},{&quot;family&quot;:&quot;Spencer&quot;,&quot;given&quot;:&quot;Crystal C.&quot;},{&quot;family&quot;:&quot;Stafford&quot;,&quot;given&quot;:&quot;Randall S.&quot;},{&quot;family&quot;:&quot;Taler&quot;,&quot;given&quot;:&quot;Sandra J.&quot;},{&quot;family&quot;:&quot;Thomas&quot;,&quot;given&quot;:&quot;Randal J.&quot;},{&quot;family&quot;:&quot;Williams&quot;,&quot;given&quot;:&quot;Kim A.&quot;},{&quot;family&quot;:&quot;Williamson&quot;,&quot;given&quot;:&quot;Jeff D.&quot;},{&quot;family&quot;:&quot;Wright&quot;,&quot;given&quot;:&quot;Jackson T.&quot;}],&quot;issued&quot;:{&quot;date-parts&quot;:[[&quot;2018&quot;,5,7]]}}}],&quot;schema&quot;:&quot;https://github.com/citation-style-language/schema/raw/master/csl-citation.json&quot;} RNDFdzq5nvSKA"/><text:span text:style-name="T8">。2014年のUS Preventive Service Tack Forceの推奨では130-139/85-89mmHgが正常高値とされたが，それ以前は140/90 mmHg未満は正常とされていた</text:span><text:reference-mark-start text:name="ZOTERO_ITEM CSL_CITATION {&quot;citationID&quot;:&quot;coemiRYd&quot;,&quot;properties&quot;:{&quot;formattedCitation&quot;:&quot;\\super 8\\nosupersub{}&quot;,&quot;plainCitation&quot;:&quot;8&quot;,&quot;noteIndex&quot;:0},&quot;citationItems&quot;:[{&quot;id&quot;:2640,&quot;uris&quot;:[&quot;http://zotero.org/users/local/s8zN22D4/items/6U66DUU4&quot;],&quot;uri&quot;:[&quot;http://zotero.org/users/local/s8zN22D4/items/6U66DUU4&quot;],&quot;itemData&quot;:{&quot;id&quot;:2640,&quot;type&quot;:&quot;article-journal&quot;,&quot;title&quot;:&quot;Screening for High Blood Pressure in Adults: Recommendation Statement&quot;,&quot;container-title&quot;:&quot;American Family Physician&quot;,&quot;page&quot;:&quot;300-302&quot;,&quot;volume&quot;:&quot;93&quot;,&quot;issue&quot;:&quot;4&quot;,&quot;source&quot;:&quot;www.aafp.org&quot;,&quot;abstract&quot;:&quot;The USPSTF recommends screening for high blood pressure in adults aged 18 years or older.&quot;,&quot;ISSN&quot;:&quot;0002-838X, 1532-0650&quot;,&quot;title-short&quot;:&quot;Screening for High Blood Pressure in Adults&quot;,&quot;journalAbbreviation&quot;:&quot;AFP&quot;,&quot;language&quot;:&quot;en&quot;,&quot;issued&quot;:{&quot;date-parts&quot;:[[&quot;2016&quot;,2,15]]}}}],&quot;schema&quot;:&quot;https://github.com/citation-style-language/schema/raw/master/csl-citation.json&quot;} RNDalMcGHX4r0"/><text:span text:style-name="T3">8</text:span><text:reference-mark-end text:name="ZOTERO_ITEM CSL_CITATION {&quot;citationID&quot;:&quot;coemiRYd&quot;,&quot;properties&quot;:{&quot;formattedCitation&quot;:&quot;\\super 8\\nosupersub{}&quot;,&quot;plainCitation&quot;:&quot;8&quot;,&quot;noteIndex&quot;:0},&quot;citationItems&quot;:[{&quot;id&quot;:2640,&quot;uris&quot;:[&quot;http://zotero.org/users/local/s8zN22D4/items/6U66DUU4&quot;],&quot;uri&quot;:[&quot;http://zotero.org/users/local/s8zN22D4/items/6U66DUU4&quot;],&quot;itemData&quot;:{&quot;id&quot;:2640,&quot;type&quot;:&quot;article-journal&quot;,&quot;title&quot;:&quot;Screening for High Blood Pressure in Adults: Recommendation Statement&quot;,&quot;container-title&quot;:&quot;American Family Physician&quot;,&quot;page&quot;:&quot;300-302&quot;,&quot;volume&quot;:&quot;93&quot;,&quot;issue&quot;:&quot;4&quot;,&quot;source&quot;:&quot;www.aafp.org&quot;,&quot;abstract&quot;:&quot;The USPSTF recommends screening for high blood pressure in adults aged 18 years or older.&quot;,&quot;ISSN&quot;:&quot;0002-838X, 1532-0650&quot;,&quot;title-short&quot;:&quot;Screening for High Blood Pressure in Adults&quot;,&quot;journalAbbreviation&quot;:&quot;AFP&quot;,&quot;language&quot;:&quot;en&quot;,&quot;issued&quot;:{&quot;date-parts&quot;:[[&quot;2016&quot;,2,15]]}}}],&quot;schema&quot;:&quot;https://github.com/citation-style-language/schema/raw/master/csl-citation.json&quot;} RNDalMcGHX4r0"/><text:span text:style-name="T8">。</text:span></text:p>
      <text:p text:style-name="標準"/>
      <text:section text:style-name="Sect1" text:name="ZOTERO_BIBL {&quot;uncited&quot;:[],&quot;omitted&quot;:[],&quot;custom&quot;:[]} CSL_BIBLIOGRAPHY RND0jabIuGtZI">
        <text:p text:style-name="Bibliography_20_1">1. <text:tab/>Cancer. https://www.who.int/health-topics/cancer#tab=tab_2. Accessed April 28, 2020.</text:p>
        <text:p text:style-name="Bibliography_20_1">2. <text:tab/>Cancer. https://www.who.int/health-topics/cancer#tab=tab_3. Accessed April 28, 2020.</text:p>
        <text:p text:style-name="Bibliography_20_1">3. <text:tab/>WHO | Cancer control: knowledge into action. WHO. https://www.who.int/cancer/modules/en/. Accessed April 28, 2020.</text:p>
        <text:p text:style-name="Bibliography_20_1">4. <text:tab/>Diabetes. https://www.who.int/news-room/fact-sheets/detail/diabetes. Accessed April 28, 2020.</text:p>
        <text:p text:style-name="Bibliography_20_1">5. <text:tab/>International DIabetes Federation. IDF Diabetes Atlas 9th edition 2019. https://www.diabetesatlas.org/en/. Published 2019. Accessed April 28, 2020.</text:p>
        <text:p text:style-name="Bibliography_20_1">6. <text:tab/>Saeedi P, Petersohn I, Salpea P, et al. Global and regional diabetes prevalence estimates for 2019 and projections for 2030 and 2045: Results from the International Diabetes Federation Diabetes Atlas, 9th edition. <text:span text:style-name="T9">Diabetes Research and Clinical Practice</text:span>. 2019;157:107843. doi:10.1016/j.diabres.2019.107843</text:p>
        <text:p text:style-name="Bibliography_20_1">7. <text:tab/>Whelton PK, Carey RM, Aronow WS, et al. 2017 ACC/AHA/AAPA/ABC/ACPM/AGS/APhA/ASH/ASPC/NMA/PCNA Guideline for the Prevention, Detection, Evaluation, and Management of High Blood Pressure in Adults: A Report of the American College of Cardiology/American Heart Association Task Force on Clinical Practice Guidelines. <text:span text:style-name="T9">J Am Coll Cardiol</text:span>. 2018;71(19):e127-e248. doi:10.1016/j.jacc.2017.11.006</text:p>
        <text:p text:style-name="Bibliography_20_1">8. <text:tab/>Screening for High Blood Pressure in Adults: Recommendation Statement. <text:span text:style-name="T9">AFP</text:span>. 2016;93(4):300-302.</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 svg:font-family="Tahoma" style:font-family-generic="roman"/>
    <style:font-face style:name="ＭＳ 明朝" svg:font-family="'ＭＳ 明朝'" style:font-family-generic="roman" style:font-pitch="fixed"/>
    <style:font-face style:name="ＭＳ Ｐゴシック" svg:font-family="'ＭＳ Ｐゴシック'" style:font-family-generic="moder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ＭＳ Ｐ明朝" svg:font-family="'ＭＳ Ｐ明朝'" style:font-family-generic="roman" style:font-pitch="variable"/>
    <style:font-face style:name="Liberation Sans" svg:font-family="'Liberation Sans'" style:font-family-generic="swiss" style:font-pitch="variable"/>
    <style:font-face style:name="Tahoma1" svg:font-family="Tahoma" style:font-family-generic="system" style:font-pitch="variable"/>
    <style:font-face style:name="游明朝" svg:font-family="游明朝"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entury" fo:font-size="10.5pt" fo:letter-spacing="normal" fo:language="en" fo:country="US" fo:font-style="normal" style:text-underline-style="none" fo:font-weight="normal" style:letter-kerning="true" style:font-name-asian="ＭＳ Ｐ明朝" style:font-size-asian="10.5pt" style:language-asian="ja" style:country-asian="JP"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entury" fo:font-size="10.5pt" fo:letter-spacing="normal" fo:language="en" fo:country="US" fo:font-style="normal" style:text-underline-style="none" fo:font-weight="normal" style:letter-kerning="true" fo:background-color="transparent" style:font-name-asian="ＭＳ Ｐ明朝" style:font-size-asian="10.5pt" style:language-asian="ja" style:country-asian="JP"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標準" style:family="paragraph">
      <style:paragraph-properties fo:text-align="justify" style:justify-single-word="false" fo:orphans="0" fo:widows="0" fo:hyphenation-ladder-count="no-limit"/>
      <style:text-properties fo:hyphenate="false" loext:hyphenation-no-caps="false"/>
    </style:style>
    <style:style style:name="Heading" style:family="paragraph" style:parent-style-name="標準"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ＭＳ Ｐゴシック" style:font-family-asian="'ＭＳ Ｐゴシック'" style:font-family-generic-asian="modern"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標準" style:class="text">
      <style:paragraph-properties fo:margin-top="0cm" fo:margin-bottom="0.247cm" loext:contextual-spacing="false" fo:line-height="120%" fo:hyphenation-ladder-count="no-limit"/>
      <style:text-properties fo:hyphenate="false" loext:hyphenation-no-caps="false"/>
    </style:style>
    <style:style style:name="一覧" style:family="paragraph" style:parent-style-name="Text_20_body">
      <style:paragraph-properties fo:hyphenation-ladder-count="no-limit"/>
      <style:text-properties style:font-name-complex="Mangal" style:font-family-complex="Mangal" style:font-family-generic-complex="roman" style:font-pitch-complex="variable" fo:hyphenate="false" loext:hyphenation-no-caps="false"/>
    </style:style>
    <style:style style:name="図表番号" style:family="paragraph" style:parent-style-name="標準">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標準"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リスト段落" style:family="paragraph" style:parent-style-name="標準">
      <style:paragraph-properties fo:margin-left="1.482cm" fo:margin-right="0cm" fo:hyphenation-ladder-count="no-limit" fo:text-indent="0cm" style:auto-text-indent="false">
        <style:tab-stops/>
      </style:paragraph-properties>
      <style:text-properties fo:hyphenate="false" loext:hyphenation-no-caps="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游明朝" style:font-family-asian="游明朝"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Bibliography_20_1" style:display-name="Bibliography 1" style:family="paragraph" style:parent-style-name="Index" style:class="index">
      <style:paragraph-properties fo:margin-left="0.677cm" fo:margin-right="0cm" fo:margin-top="0cm" fo:margin-bottom="0.423cm" loext:contextual-spacing="false" style:line-height-at-least="0.423cm" fo:text-indent="-0.677cm" style:auto-text-indent="false">
        <style:tab-stops>
          <style:tab-stop style:position="0.677cm"/>
        </style:tab-stops>
      </style:paragraph-properties>
    </style:style>
    <style:style style:name="段落フォント" style:family="text"/>
    <style:style style:name="ListLabel_20_1" style:display-name="ListLabel 1" style:family="text">
      <style:text-properties style:font-name-asian="ＭＳ 明朝" style:font-family-asian="'ＭＳ 明朝'" style:font-family-generic-asian="roman" style:font-pitch-asian="fixed" style:font-name-complex="Tahoma" style:font-family-complex="Tahoma" style:font-family-generic-complex="roman"/>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
    <dc:description/>
    <dc:subject/>
    <meta:initial-creator>Minato</meta:initial-creator>
    <meta:creation-date>2019-04-23T07:24:00Z</meta:creation-date>
    <dc:date>2020-04-28T10:39:16.311000000</dc:date>
    <meta:print-date>2017-04-17T18:34:00Z</meta:print-date>
    <meta:editing-cycles>5</meta:editing-cycles>
    <meta:editing-duration>PT22M51S</meta:editing-duration>
    <meta:document-statistic meta:table-count="0" meta:image-count="0" meta:object-count="0" meta:page-count="1" meta:paragraph-count="17" meta:word-count="899" meta:character-count="2311" meta:non-whitespace-character-count="2151"/>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ZOTERO_PREF_1" meta:value-type="string">&lt;data data-version="3" zotero-version="5.0.77"&gt;&lt;session id="UZJ6sDfg"/&gt;&lt;style id="http://www.zotero.org/styles/american-medical-association" hasBibliography="1" bibliographyStyleHasBeenSet="1"/&gt;&lt;prefs&gt;&lt;pref name="fieldType" value="ReferenceMark"/&gt;&lt;/prefs&gt;</meta:user-defined>
    <meta:user-defined meta:name="ZOTERO_PREF_2" meta:value-type="string">&lt;/data&gt;</meta:user-defined>
    <meta:template xlink:type="simple" xlink:actuate="onRequest" xlink:title="" xlink:href="Normal.dotm"/>
  </office:meta>
</office:document-meta>
</file>