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entury" svg:font-family="Century"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style style:name="P4" style:family="paragraph" style:parent-style-name="List_20_Paragraph" style:list-style-name="WWNum2">
      <style:text-properties officeooo:paragraph-rsid="000874db"/>
    </style:style>
    <style:style style:name="P5" style:family="paragraph" style:parent-style-name="List_20_Paragraph" style:list-style-name="WWNum2">
      <style:text-properties officeooo:rsid="0009e761" officeooo:paragraph-rsid="0009e761"/>
    </style:style>
    <style:style style:name="T1" style:family="text">
      <style:text-properties officeooo:rsid="0009e761"/>
    </style:style>
    <style:style style:name="T2" style:family="text">
      <style:text-properties officeooo:rsid="000fedae"/>
    </style:style>
    <style:style style:name="T3" style:family="text">
      <style:text-properties officeooo:rsid="001354d7"/>
    </style:style>
    <style:style style:name="T4" style:family="text">
      <style:text-properties officeooo:rsid="00158c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国際情報検索ミニレポート <text:span text:style-name="T2">(20</text:span><text:span text:style-name="T3">2</text:span><text:span text:style-name="T4">2</text:span><text:span text:style-name="T2">. 4. </text:span><text:span text:style-name="T4">19</text:span><text:span text:style-name="T2">)</text:span></text:p>
      <text:p text:style-name="Standard"/>
      <text:p text:style-name="P1">学籍番号　　　　　　　　　　　　　氏名　　　　　　　　　　　　　　　</text:p>
      <text:p text:style-name="Standard"/>
      <text:list xml:id="list2901900390" text:style-name="WWNum2">
        <text:list-item>
          <text:p text:style-name="P3">世界で飢餓に苦しんでいる人は約何人か？（<text:span text:style-name="T1">SDGs，FAO，WFPなどのサイトを参照/hungerで文献検索）</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4712961093583" text:continue-numbering="true" text:style-name="WWNum2">
        <text:list-item>
          <text:p text:style-name="P4"><text:bookmark text:name="_GoBack"/>現在では肥満や糖尿病の多くが途上国で起こっている。現状を調べよ（<text:span text:style-name="T1">NCD, obesity, diabetesなどとdeveloping countriesあるいはlow income countriesのAND検索で / obesity epidemicで検索）</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4713725588113" text:continue-numbering="true" text:style-name="WWNum2">
        <text:list-item>
          <text:p text:style-name="P5">ヨーロッパにおけるシリア難民やウクライナ難民の大きな健康問題はなにか？（<text:span text:style-name="T4">(</text:span>Syrian <text:span text:style-name="T4">OR Ukraine)</text:span> refugee health problem Europeで検索 / WHO-EUROなどのサイトや原著論文を中心に参照する）</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entury" svg:font-family="Century"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entury" fo:font-size="10.5pt" fo:language="en" fo:country="US" style:letter-kerning="true" style:font-name-asian="ＭＳ Ｐ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loext:opacity="0%" style:font-name="Century" fo:font-size="10.5pt" fo:language="en" fo:country="US" style:letter-kerning="true" style:font-name-asian="ＭＳ Ｐ明朝"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ＭＳ 明朝" style:font-family-asian="'ＭＳ 明朝'" style:font-family-generic-asian="system" style:font-pitch-asian="variable" style:font-name-complex="Tahoma" style:font-family-complex="Tahoma"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fo:font-family="'ＭＳ 明朝'" style:font-style-name="標準" style:font-family-generic="roman" style:font-pitch="fixed"/>
      </text:list-level-style-bullet>
      <text:list-level-style-bullet text:level="2" loext:num-list-format="%2%" style:num-suffix="" text:bullet-char="">
        <style:list-level-properties text:list-level-position-and-space-mode="label-alignment">
          <style:list-level-label-alignment text:label-followed-by="listtab" fo:text-indent="-0.741cm" fo:margin-left="1.482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741cm" fo:margin-left="2.223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741cm" fo:margin-left="2.963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741cm" fo:margin-left="3.704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741cm" fo:margin-left="4.44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741cm" fo:margin-left="5.186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741cm" fo:margin-left="5.927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741cm" fo:margin-left="6.6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loext:num-list-format="%3%" style:num-format="1">
        <style:list-level-properties text:list-level-position-and-space-mode="label-alignment">
          <style:list-level-label-alignment text:label-followed-by="listtab" fo:text-indent="-0.741cm" fo:margin-left="2.2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loext:num-list-format="%6%" style:num-format="1">
        <style:list-level-properties text:list-level-position-and-space-mode="label-alignment">
          <style:list-level-label-alignment text:label-followed-by="listtab" fo:text-indent="-0.741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loext:num-list-format="%9%" style:num-format="1">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ato</meta:initial-creator>
    <meta:editing-cycles>10</meta:editing-cycles>
    <meta:print-date>2016-04-25T11:30:39.445000000</meta:print-date>
    <meta:creation-date>2015-04-13T23:48:00</meta:creation-date>
    <dc:date>2022-04-16T12:47:12.496000000</dc:date>
    <meta:editing-duration>PT17M24S</meta:editing-duration>
    <meta:generator>LibreOffice/7.3.2.2$Windows_X86_64 LibreOffice_project/49f2b1bff42cfccbd8f788c8dc32c1c309559be0</meta:generator>
    <meta:document-statistic meta:table-count="0" meta:image-count="0" meta:object-count="0" meta:page-count="1" meta:paragraph-count="5" meta:word-count="192" meta:character-count="373" meta:non-whitespace-character-count="3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