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roman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ＭＳ Ｐ明朝" svg:font-family="'ＭＳ Ｐ明朝'" style:font-family-generic="roman" style:font-pitch="variable"/>
  </office:font-face-decls>
  <office:automatic-styles>
    <style:style style:name="P1" style:family="paragraph" style:parent-style-name="標準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標準" style:master-page-name="MP0">
      <style:paragraph-properties style:page-number="auto" fo:break-before="page"/>
    </style:style>
    <style:style style:name="P3" style:family="paragraph" style:parent-style-name="リスト段落" style:list-style-name="L1"/>
    <style:style style:name="T1" style:family="text">
      <style:text-properties officeooo:rsid="0008f5e5"/>
    </style:style>
    <style:style style:name="T2" style:family="text">
      <style:text-properties officeooo:rsid="0009bb9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国際情報検索第4回検索練習（<text:span text:style-name="T2">2022年5月10日</text:span>）</text:p>
      <text:p text:style-name="標準"/>
      <text:p text:style-name="P1">学籍番号　　　　　　　　　　　　　氏名　　　　　　　　　　　　　　　</text:p>
      <text:p text:style-name="標準"/>
      <text:p text:style-name="標準">＊以下3つの課題について，根拠となる論文や公的機関の文書や<text:span text:style-name="T1">URLを適切に引用しながらまとめてみてください。</text:span></text:p>
      <text:p text:style-name="標準"/>
      <text:list xml:id="list3179174599" text:style-name="L1">
        <text:list-item>
          <text:p text:style-name="P3">WHOのがん対策はどうなっているか？</text:p>
        </text:list-item>
      </text:list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list xml:id="list220219223440159" text:continue-numbering="true" text:style-name="L1">
        <text:list-item>
          <text:p text:style-name="P3">世界の糖尿病有病割合の現状はどうなっているか？</text:p>
        </text:list-item>
      </text:list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list xml:id="list220220740458692" text:continue-numbering="true" text:style-name="L1">
        <text:list-item>
          <text:p text:style-name="P3">高血圧スクリーニング基準は現在どうなっていて，これまでどういう傾向にあったか？</text:p>
        </text:list-item>
      </text:list>
      <text:p text:style-name="標準"/>
      <text:p text:style-name="標準"/>
      <text:p text:style-name="標準"/>
      <text:p text:style-name="標準"/>
      <text:p text:style-name="標準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roman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ＭＳ Ｐ明朝" svg:font-family="'ＭＳ Ｐ明朝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style:font-name-asian="ＭＳ Ｐ明朝" style:font-size-asian="10.5pt" style:language-asian="ja" style:country-asian="JP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fo:background-color="transparent" style:font-name-asian="ＭＳ Ｐ明朝" style:font-size-asian="10.5pt" style:language-asian="ja" style:country-asian="JP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Heading" style:family="paragraph" style:parent-style-name="標準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標準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一覧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図表番号" style:family="paragraph" style:parent-style-name="標準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標準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リスト段落" style:family="paragraph" style:parent-style-name="標準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段落フォント" style:family="text"/>
    <style:style style:name="ListLabel_20_1" style:display-name="ListLabel 1" style:family="text">
      <style:text-properties style:font-name-asian="ＭＳ 明朝" style:font-family-asian="'ＭＳ 明朝'" style:font-family-generic-asian="roman" style:font-pitch-asian="fixed" style:font-name-complex="Tahoma" style:font-family-complex="Tahoma" style:font-family-generic-complex="roma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Minato</meta:initial-creator>
    <meta:creation-date>2019-04-23T07:24:00Z</meta:creation-date>
    <dc:date>2022-05-07T22:02:18.749000000</dc:date>
    <meta:print-date>2017-04-17T18:34:00Z</meta:print-date>
    <meta:editing-cycles>4</meta:editing-cycles>
    <meta:editing-duration>PT6M3S</meta:editing-duration>
    <meta:document-statistic meta:table-count="0" meta:image-count="0" meta:object-count="0" meta:page-count="1" meta:paragraph-count="6" meta:word-count="159" meta:character-count="201" meta:non-whitespace-character-count="17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