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598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1.104cm"/>
    </style:style>
    <style:style style:name="co8" style:family="table-column">
      <style:table-column-properties fo:break-before="auto" style:column-width="1.441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109">
      <style:text-properties style:font-name="Ari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ge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386" calcext:value-type="float">
            <text:p>0.386</text:p>
          </table:table-cell>
          <table:table-cell office:value-type="float" office:value="23.699" calcext:value-type="float">
            <text:p>23.699</text:p>
          </table:table-cell>
          <table:table-cell office:value-type="float" office:value="0.377" calcext:value-type="float">
            <text:p>0.377</text:p>
          </table:table-cell>
          <table:table-cell office:value-type="float" office:value="22.75" calcext:value-type="float">
            <text:p>22.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461" calcext:value-type="float">
            <text:p>0.461</text:p>
          </table:table-cell>
          <table:table-cell office:value-type="float" office:value="32.382" calcext:value-type="float">
            <text:p>32.382</text:p>
          </table:table-cell>
          <table:table-cell office:value-type="float" office:value="0.458" calcext:value-type="float">
            <text:p>0.458</text:p>
          </table:table-cell>
          <table:table-cell office:value-type="float" office:value="32.079" calcext:value-type="float">
            <text:p>32.07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513" calcext:value-type="float">
            <text:p>0.513</text:p>
          </table:table-cell>
          <table:table-cell office:value-type="float" office:value="38.878" calcext:value-type="float">
            <text:p>38.878</text:p>
          </table:table-cell>
          <table:table-cell office:value-type="float" office:value="0.508" calcext:value-type="float">
            <text:p>0.508</text:p>
          </table:table-cell>
          <table:table-cell office:value-type="float" office:value="38.367" calcext:value-type="float">
            <text:p>38.36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592" calcext:value-type="float">
            <text:p>0.592</text:p>
          </table:table-cell>
          <table:table-cell office:value-type="float" office:value="48.804" calcext:value-type="float">
            <text:p>48.804</text:p>
          </table:table-cell>
          <table:table-cell office:value-type="float" office:value="0.561" calcext:value-type="float">
            <text:p>0.561</text:p>
          </table:table-cell>
          <table:table-cell office:value-type="float" office:value="45.006" calcext:value-type="float">
            <text:p>45.00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87" calcext:value-type="float">
            <text:p>0.687</text:p>
          </table:table-cell>
          <table:table-cell office:value-type="float" office:value="61.39" calcext:value-type="float">
            <text:p>61.39</text:p>
          </table:table-cell>
          <table:table-cell office:value-type="float" office:value="0.652" calcext:value-type="float">
            <text:p>0.652</text:p>
          </table:table-cell>
          <table:table-cell office:value-type="float" office:value="56.992" calcext:value-type="float">
            <text:p>56.99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752" calcext:value-type="float">
            <text:p>0.752</text:p>
          </table:table-cell>
          <table:table-cell office:value-type="float" office:value="70.461" calcext:value-type="float">
            <text:p>70.461</text:p>
          </table:table-cell>
          <table:table-cell office:value-type="float" office:value="0.73" calcext:value-type="float">
            <text:p>0.73</text:p>
          </table:table-cell>
          <table:table-cell office:value-type="float" office:value="68.091" calcext:value-type="float">
            <text:p>68.09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782" calcext:value-type="float">
            <text:p>0.782</text:p>
          </table:table-cell>
          <table:table-cell office:value-type="float" office:value="75.106" calcext:value-type="float">
            <text:p>75.106</text:p>
          </table:table-cell>
          <table:table-cell office:value-type="float" office:value="0.803" calcext:value-type="float">
            <text:p>0.803</text:p>
          </table:table-cell>
          <table:table-cell office:value-type="float" office:value="78.846" calcext:value-type="float">
            <text:p>78.84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783" calcext:value-type="float">
            <text:p>0.783</text:p>
          </table:table-cell>
          <table:table-cell office:value-type="float" office:value="75.642" calcext:value-type="float">
            <text:p>75.642</text:p>
          </table:table-cell>
          <table:table-cell office:value-type="float" office:value="0.796" calcext:value-type="float">
            <text:p>0.796</text:p>
          </table:table-cell>
          <table:table-cell office:value-type="float" office:value="76.934" calcext:value-type="float">
            <text:p>76.93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815" calcext:value-type="float">
            <text:p>0.815</text:p>
          </table:table-cell>
          <table:table-cell office:value-type="float" office:value="81.348" calcext:value-type="float">
            <text:p>81.348</text:p>
          </table:table-cell>
          <table:table-cell office:value-type="float" office:value="0.655" calcext:value-type="float">
            <text:p>0.655</text:p>
          </table:table-cell>
          <table:table-cell office:value-type="float" office:value="54.234" calcext:value-type="float">
            <text:p>54.2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832" calcext:value-type="float">
            <text:p>0.832</text:p>
          </table:table-cell>
          <table:table-cell office:value-type="float" office:value="83.695" calcext:value-type="float">
            <text:p>83.695</text:p>
          </table:table-cell>
          <table:table-cell office:value-type="float" office:value="0.594" calcext:value-type="float">
            <text:p>0.594</text:p>
          </table:table-cell>
          <table:table-cell office:value-type="float" office:value="43.264" calcext:value-type="float">
            <text:p>43.26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766" calcext:value-type="float">
            <text:p>0.766</text:p>
          </table:table-cell>
          <table:table-cell office:value-type="float" office:value="70.989" calcext:value-type="float">
            <text:p>70.989</text:p>
          </table:table-cell>
          <table:table-cell office:value-type="float" office:value="0.56" calcext:value-type="float">
            <text:p>0.56</text:p>
          </table:table-cell>
          <table:table-cell office:value-type="float" office:value="37.002" calcext:value-type="float">
            <text:p>37.00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656" calcext:value-type="float">
            <text:p>0.656</text:p>
          </table:table-cell>
          <table:table-cell office:value-type="float" office:value="51.822" calcext:value-type="float">
            <text:p>51.822</text:p>
          </table:table-cell>
          <table:table-cell office:value-type="float" office:value="0.578" calcext:value-type="float">
            <text:p>0.578</text:p>
          </table:table-cell>
          <table:table-cell office:value-type="float" office:value="39.057" calcext:value-type="float">
            <text:p>39.05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672" calcext:value-type="float">
            <text:p>0.672</text:p>
          </table:table-cell>
          <table:table-cell office:value-type="float" office:value="53.642" calcext:value-type="float">
            <text:p>53.642</text:p>
          </table:table-cell>
          <table:table-cell office:value-type="float" office:value="0.598" calcext:value-type="float">
            <text:p>0.598</text:p>
          </table:table-cell>
          <table:table-cell office:value-type="float" office:value="42.339" calcext:value-type="float">
            <text:p>42.339</text:p>
          </table:table-cell>
        </table:table-row>
      </table:table>
      <table:table table:name="Example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2"/>
        <table:table-column table:style-name="co10" table:default-cell-style-name="ce2"/>
        <table:table-column table:style-name="co5" table:number-columns-repeated="1017" table:default-cell-style-name="ce1"/>
        <table:table-row table:style-name="ro1">
          <table:table-cell office:value-type="string" calcext:value-type="string">
            <text:p>Age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StandardWt</text:p>
          </table:table-cell>
          <table:table-cell office:value-type="string" calcext:value-type="string">
            <text:p>Obesity</text:p>
          </table:table-cell>
          <table:table-cell office:value-type="string" calcext:value-type="string">
            <text:p>BMI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y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formula="of:=IF([.B2]=&quot;Boy&quot;;VLOOKUP([.A2];[Sheet1.$A$2:Sheet1.$E$14];2)*[.C2]-VLOOKUP([.A2];[Sheet1.$A$2:Sheet1.$E$14];3);VLOOKUP([.A2];[Sheet1.$A$2:Sheet1.$E$14];4)*[.C2]-VLOOKUP([.A2];[Sheet1.$A$2:Sheet1.$E$14];5))" office:value-type="float" office:value="20.117" calcext:value-type="float">
            <text:p>20.117</text:p>
          </table:table-cell>
          <table:table-cell table:formula="of:=([.D2]-[.E2])/[.E2]*100" office:value-type="float" office:value="-0.581597653725726" calcext:value-type="float">
            <text:p>-0.6</text:p>
          </table:table-cell>
          <table:table-cell table:formula="of:=[.D2]/([.C2]*[.C2])*10000" office:value-type="float" office:value="15.1228733459357" calcext:value-type="float">
            <text:p>15.1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y</text:p>
          </table:table-cell>
          <table:table-cell office:value-type="float" office:value="155" calcext:value-type="float">
            <text:p>155</text:p>
          </table:table-cell>
          <table:table-cell office:value-type="float" office:value="46" calcext:value-type="float">
            <text:p>46</text:p>
          </table:table-cell>
          <table:table-cell table:formula="of:=IF([.B3]=&quot;Boy&quot;;VLOOKUP([.A3];[Sheet1.$A$2:Sheet1.$E$14];2)*[.C3]-VLOOKUP([.A3];[Sheet1.$A$2:Sheet1.$E$14];3);VLOOKUP([.A3];[Sheet1.$A$2:Sheet1.$E$14];4)*[.C3]-VLOOKUP([.A3];[Sheet1.$A$2:Sheet1.$E$14];5))" office:value-type="float" office:value="46.104" calcext:value-type="float">
            <text:p>46.104</text:p>
          </table:table-cell>
          <table:table-cell table:formula="of:=([.D3]-[.E3])/[.E3]*100" office:value-type="float" office:value="-0.225576956446324" calcext:value-type="float">
            <text:p>-0.2</text:p>
          </table:table-cell>
          <table:table-cell table:formula="of:=[.D3]/([.C3]*[.C3])*10000" office:value-type="float" office:value="19.1467221644121" calcext:value-type="float">
            <text:p>19.1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oy</text:p>
          </table:table-cell>
          <table:table-cell office:value-type="float" office:value="185" calcext:value-type="float">
            <text:p>185</text:p>
          </table:table-cell>
          <table:table-cell office:value-type="float" office:value="71" calcext:value-type="float">
            <text:p>71</text:p>
          </table:table-cell>
          <table:table-cell table:formula="of:=IF([.B4]=&quot;Boy&quot;;VLOOKUP([.A4];[Sheet1.$A$2:Sheet1.$E$14];2)*[.C4]-VLOOKUP([.A4];[Sheet1.$A$2:Sheet1.$E$14];3);VLOOKUP([.A4];[Sheet1.$A$2:Sheet1.$E$14];4)*[.C4]-VLOOKUP([.A4];[Sheet1.$A$2:Sheet1.$E$14];5))" office:value-type="float" office:value="70.678" calcext:value-type="float">
            <text:p>70.678</text:p>
          </table:table-cell>
          <table:table-cell table:formula="of:=([.D4]-[.E4])/[.E4]*100" office:value-type="float" office:value="0.455587311468919" calcext:value-type="float">
            <text:p>0.5</text:p>
          </table:table-cell>
          <table:table-cell table:formula="of:=[.D4]/([.C4]*[.C4])*10000" office:value-type="float" office:value="20.745069393718" calcext:value-type="float">
            <text:p>20.7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irl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formula="of:=IF([.B5]=&quot;Boy&quot;;VLOOKUP([.A5];[Sheet1.$A$2:Sheet1.$E$14];2)*[.C5]-VLOOKUP([.A5];[Sheet1.$A$2:Sheet1.$E$14];3);VLOOKUP([.A5];[Sheet1.$A$2:Sheet1.$E$14];4)*[.C5]-VLOOKUP([.A5];[Sheet1.$A$2:Sheet1.$E$14];5))" office:value-type="float" office:value="41.604" calcext:value-type="float">
            <text:p>41.604</text:p>
          </table:table-cell>
          <table:table-cell table:formula="of:=([.D5]-[.E5])/[.E5]*100" office:value-type="float" office:value="20.1807518507836" calcext:value-type="float">
            <text:p>20.2</text:p>
          </table:table-cell>
          <table:table-cell table:formula="of:=[.D5]/([.C5]*[.C5])*10000" office:value-type="float" office:value="22.2222222222222" calcext:value-type="float">
            <text:p>22.2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irl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formula="of:=IF([.B6]=&quot;Boy&quot;;VLOOKUP([.A6];[Sheet1.$A$2:Sheet1.$E$14];2)*[.C6]-VLOOKUP([.A6];[Sheet1.$A$2:Sheet1.$E$14];3);VLOOKUP([.A6];[Sheet1.$A$2:Sheet1.$E$14];4)*[.C6]-VLOOKUP([.A6];[Sheet1.$A$2:Sheet1.$E$14];5))" office:value-type="float" office:value="45.836" calcext:value-type="float">
            <text:p>45.836</text:p>
          </table:table-cell>
          <table:table-cell table:formula="of:=([.D6]-[.E6])/[.E6]*100" office:value-type="float" office:value="9.08456235273586" calcext:value-type="float">
            <text:p>9.1</text:p>
          </table:table-cell>
          <table:table-cell table:formula="of:=[.D6]/([.C6]*[.C6])*10000" office:value-type="float" office:value="22.2222222222222" calcext:value-type="float">
            <text:p>22.2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irl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formula="of:=IF([.B7]=&quot;Boy&quot;;VLOOKUP([.A7];[Sheet1.$A$2:Sheet1.$E$14];2)*[.C7]-VLOOKUP([.A7];[Sheet1.$A$2:Sheet1.$E$14];3);VLOOKUP([.A7];[Sheet1.$A$2:Sheet1.$E$14];4)*[.C7]-VLOOKUP([.A7];[Sheet1.$A$2:Sheet1.$E$14];5))" office:value-type="float" office:value="47.361" calcext:value-type="float">
            <text:p>47.361</text:p>
          </table:table-cell>
          <table:table-cell table:formula="of:=([.D7]-[.E7])/[.E7]*100" office:value-type="float" office:value="5.57209518380101" calcext:value-type="float">
            <text:p>5.6</text:p>
          </table:table-cell>
          <table:table-cell table:formula="of:=[.D7]/([.C7]*[.C7])*10000" office:value-type="float" office:value="22.2222222222222" calcext:value-type="float">
            <text:p>22.2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kazawa Minato</meta:initial-creator>
    <meta:creation-date>2014-08-13T17:17:25.995000000</meta:creation-date>
    <dc:date>2014-08-13T17:43:26.876000000</dc:date>
    <dc:creator>Nakazawa Minato</dc:creator>
    <meta:editing-duration>PT23M47S</meta:editing-duration>
    <meta:editing-cycles>4</meta:editing-cycles>
    <meta:generator>LibreOffice/4.2.5.2$Windows_x86 LibreOffice_project/61cb170a04bb1f12e77c884eab9192be736ec5f5</meta:generator>
    <meta:document-statistic meta:table-count="2" meta:cell-count="119" meta:object-count="0"/>
  </office:meta>
</office:document-meta>
</file>