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2" style:family="graphic" style:parent-style-name="standard">
      <style:graphic-properties draw:stroke="none" svg:stroke-width="0.044cm" draw:stroke-linejoin="miter" draw:fill="solid" draw:fill-color="#000000"/>
    </style:style>
    <style:style style:name="gr3" style:family="graphic">
      <style:graphic-properties style:protect="siz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11.845cm"/>
    </style:style>
    <style:style style:name="pr3" style:family="presentation" style:parent-style-name="標準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fff" draw:opacity="0%"/>
    </style:style>
    <style:style style:name="P3" style:family="paragraph">
      <loext:graphic-properties draw:fill="solid" draw:fill-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3.506cm" svg:x="1.4cm" svg:y="0.837cm" presentation:class="title">
          <draw:text-box>
            <text:p>フーリエ級数</text:p>
          </draw:text-box>
        </draw:frame>
        <draw:frame presentation:style-name="pr2" draw:text-style-name="P1" draw:layer="layout" svg:width="25.199cm" svg:height="11.845cm" svg:x="1.4cm" svg:y="3.935cm" presentation:class="subtitle" presentation:user-transformed="true">
          <draw:text-box>
            <text:p>Libre Office + TexMaths Equations拡張なら</text:p>
            <text:p/>
            <text:p>＊πアイコンをクリックして</text:p>
            <text:p>＊TeXの数式を打って</text:p>
            <text:p>＊LaTeXボタンをクリックする</text:p>
            <text:p/>
            <text:p>だけ</text:p>
            <text:p/>
            <text:p>＊美しい</text:p>
            <text:p>＊何度でも修正できる</text:p>
          </draw:text-box>
        </draw:frame>
        <draw:g draw:name="Fourier">
          <svg:title>TexMaths</svg:title>
          <svg:desc>28§display§\int^L_{-L}  \left\{ {a_0 \over 2} + \sum^\infty_{n=1} a_n \cos{n\pi x \over L}
 + b_n \sin{n\pi x \over L} \right\} f(x) dx§svg§600§TRUE§Fourier</svg:desc>
          <draw:polygon draw:style-name="gr1" draw:text-style-name="P2" draw:layer="layout" svg:width="21.061cm" svg:height="2.942cm" svg:x="4.68cm" svg:y="17.073cm" svg:viewBox="0 0 21062 2943" draw:points="10532,2943 0,2943 0,0 21062,0 21062,2943">
            <text:p/>
          </draw:polygon>
          <draw:path draw:style-name="gr2" draw:text-style-name="P3" draw:layer="layout" svg:width="0.875cm" svg:height="2.187cm" svg:x="4.736cm" svg:y="17.456cm" svg:viewBox="0 0 876 2188" svg:d="M47 2143c31 0 49-22 49-47 0-33-24-49-47-49-24 0-49 16-49 49 0 52 49 92 110 92 150 0 206-231 275-515 76-311 141-627 195-943 36-208 72-405 105-533 12-49 45-175 86-175 29 0 53 18 58 23-34 2-50 22-50 47 0 33 25 49 48 49 24 0 49-16 49-49 0-54-54-92-108-92-76 0-130 107-186 309-2 9-136 504-244 1149-27 150-56 316-87 452-18 72-63 258-143 258-36 0-59-25-61-25z">
            <text:p/>
          </draw:path>
          <draw:path draw:style-name="gr2" draw:text-style-name="P3" draw:layer="layout" svg:width="0.451cm" svg:height="0.472cm" svg:x="5.713cm" svg:y="17.228cm" svg:viewBox="0 0 452 473" svg:d="M237 56c7-25 9-31 72-31 23 0 29 0 29-16 0 0 0-9-11-9-18 0-36 2-51 2-18 0-39 0-56 0-16 0-34 0-48 0-15 0-31-2-44-2-5 0-16 0-16 16 0 9 9 9 22 9 0 0 14 0 27 2 14 0 16 2 16 9 0 2 0 4-2 16l-94 367c-5 22-7 29-61 29-11 0-20 0-20 13 0 12 9 12 20 12h350c15 0 18 0 22-14 7-18 60-152 60-159 0-2-2-9-13-9-7 0-9 2-13 14-27 67-56 143-184 143h-78c-21 0-23 0-23-7 0 0 0-4 5-15z">
            <text:p/>
          </draw:path>
          <draw:path draw:style-name="gr2" draw:text-style-name="P3" draw:layer="layout" svg:width="0.467cm" svg:height="0.035cm" svg:x="5.3cm" svg:y="19.501cm" svg:viewBox="0 0 468 36" svg:d="M441 36c9 0 27 0 27-18s-16-18-27-18h-414c-11 0-27 0-27 18s16 18 27 18z">
            <text:p/>
          </draw:path>
          <draw:path draw:style-name="gr2" draw:text-style-name="P3" draw:layer="layout" svg:width="0.451cm" svg:height="0.472cm" svg:x="5.887cm" svg:y="19.221cm" svg:viewBox="0 0 452 473" svg:d="M237 56c7-25 9-31 72-31 23 0 29 0 29-16 0 0 0-9-11-9-18 0-36 2-51 2-18 0-39 0-56 0-16 0-34 0-48 0-15 0-31-2-44-2-5 0-16 0-16 16 0 9 9 9 22 9 0 0 14 0 27 2 14 0 16 2 16 9 0 2 0 4-2 16l-94 367c-5 22-7 29-61 29-11 0-20 0-20 13 0 12 9 12 20 12h350c15 0 18 0 22-14 7-18 60-152 60-159 0-2-2-9-13-9-7 0-9 2-13 14-27 67-56 143-184 143h-78c-21 0-23 0-23-7 0 0 0-4 5-15z">
            <text:p/>
          </draw:path>
          <draw:path draw:style-name="gr2" draw:text-style-name="P3" draw:layer="layout" svg:width="0.51cm" svg:height="2.953cm" svg:x="6.736cm" svg:y="17.073cm" svg:viewBox="0 0 511 2954" svg:d="M302 1839c0-110-74-276-246-363 108-56 235-170 246-356v-5-683c0-80 0-98 9-136 18-79 65-175 191-249 9-7 9-7 9-25 0-22 0-22-23-22-18 0-20 0-47 16-221 125-233 309-233 342v701c0 70 0 150-51 240-47 81-99 121-141 150-16 9-16 11-16 27 0 18 0 18 9 25 83 53 175 141 195 302 4 22 4 24 4 36v754c0 81 50 247 240 348 22 13 25 13 40 13 23 0 23-2 23-25 0-15 0-18-5-20-42-27-172-103-199-275-5-25-5-27-5-41z">
            <text:p/>
          </draw:path>
          <draw:path draw:style-name="gr2" draw:text-style-name="P3" draw:layer="layout" svg:width="0.451cm" svg:height="0.447cm" svg:x="7.545cm" svg:y="17.693cm" svg:viewBox="0 0 452 448" svg:d="M329 63c-18-36-47-63-92-63-114 0-237 146-237 289 0 94 54 159 132 159 20 0 70-5 128-74 9 40 42 74 89 74 36 0 59-22 74-54 16-36 29-96 29-98 0-9-8-9-11-9-11 0-11 2-13 18-18 62-36 121-76 121-27 0-29-25-29-45 0-23 2-29 13-74 9-40 11-52 20-88l36-138c7-29 7-29 7-34 0-18-11-27-27-27-25 0-40 23-43 43zM264 320c-4 18-4 18-20 36-42 54-83 70-110 70-51 0-65-54-65-92 0-50 32-173 56-218 30-58 74-94 115-94 65 0 78 81 78 88 0 4-2 11-4 15z">
            <text:p/>
          </draw:path>
          <draw:path draw:style-name="gr2" draw:text-style-name="P3" draw:layer="layout" svg:width="0.322cm" svg:height="0.472cm" svg:x="8.06cm" svg:y="17.819cm" svg:viewBox="0 0 323 473" svg:d="M323 240c0-77-9-133-43-180-20-33-63-60-119-60-161 0-161 188-161 240 0 49 0 233 161 233 162 0 162-184 162-233zM161 455c-31 0-74-21-87-77-11-40-11-98-11-147 0-52 0-103 11-141 13-56 58-70 87-70 38 0 74 23 85 63 12 36 12 87 12 148 0 49 0 100-7 145-16 63-63 79-90 79z">
            <text:p/>
          </draw:path>
          <draw:polygon draw:style-name="gr2" draw:text-style-name="P3" draw:layer="layout" svg:width="0.962cm" svg:height="0.042cm" svg:x="7.505cm" svg:y="18.529cm" svg:viewBox="0 0 963 43" draw:points="482,43 0,43 0,0 963,0 963,43">
            <text:p/>
          </draw:polygon>
          <draw:path draw:style-name="gr2" draw:text-style-name="P3" draw:layer="layout" svg:width="0.393cm" svg:height="0.657cm" svg:x="7.789cm" svg:y="18.815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3 9-94 9z">
            <text:p/>
          </draw:path>
          <draw:path draw:style-name="gr2" draw:text-style-name="P3" draw:layer="layout" svg:width="0.655cm" svg:height="0.657cm" svg:x="8.86cm" svg:y="18.222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" draw:text-style-name="P3" draw:layer="layout" svg:width="0.68cm" svg:height="0.313cm" svg:x="10.188cm" svg:y="17.261cm" svg:viewBox="0 0 681 314" svg:d="M347 116c-38-42-49-56-74-73-42-32-87-43-125-43-85 0-148 74-148 157 0 80 60 157 146 157 96 0 163-81 188-117 36 43 47 54 74 74 42 29 87 43 125 43 85 0 148-74 148-157s-61-157-146-157c-96 0-163 78-188 116zM367 141c29-45 90-114 173-114 71 0 121 63 121 130 0 65-54 118-117 118-65 0-109-53-177-134zM311 172c-27 45-87 115-172 115-70 0-119-63-119-130s54-119 117-119c65 0 109 54 174 134z">
            <text:p/>
          </draw:path>
          <draw:path draw:style-name="gr2" draw:text-style-name="P3" draw:layer="layout" svg:width="1.312cm" svg:height="1.379cm" svg:x="9.87cm" svg:y="17.859cm" svg:viewBox="0 0 1313 1380" svg:d="M1194 1380l119-316h-25c-38 103-143 170-258 199-20 5-116 31-307 31h-593l502-589c6-6 9-11 9-15 0-2 0-5-7-16l-459-627h540c132 0 221 13 230 16 54 9 139 24 218 74 24 15 91 60 125 141h25l-119-278h-1167c-23 0-23 0-27 7 0 2 0 22 0 33l522 712-511 598c-11 14-11 18-11 18 0 12 9 12 27 12z">
            <text:p/>
          </draw:path>
          <draw:path draw:style-name="gr2" draw:text-style-name="P3" draw:layer="layout" svg:width="0.422cm" svg:height="0.313cm" svg:x="9.818cm" svg:y="19.64cm" svg:viewBox="0 0 423 314" svg:d="M52 262c-3 9-7 27-7 29 0 16 13 23 24 23 12 0 23-9 27-16 3-7 9-29 12-43 4-13 11-44 15-62 5-16 9-32 11-47 9-30 9-34 30-63 20-27 51-63 105-63 40 0 40 34 40 47 0 43-29 119-40 148-9 20-11 27-11 38 0 36 31 61 65 61 69 0 100-97 100-108 0-9-9-9-11-9-9 0-11 5-13 14-16 53-45 82-74 82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2" draw:text-style-name="P3" draw:layer="layout" svg:width="0.507cm" svg:height="0.187cm" svg:x="10.318cm" svg:y="19.678cm" svg:viewBox="0 0 508 188" svg:d="M484 34c9 0 24 0 24-18 0-16-15-16-24-16h-459c-9 0-25 0-25 16 0 18 16 18 27 18zM484 188c9 0 24 0 24-18s-15-18-24-18h-457c-11 0-27 0-27 18s16 18 25 18z">
            <text:p/>
          </draw:path>
          <draw:path draw:style-name="gr2" draw:text-style-name="P3" draw:layer="layout" svg:width="0.252cm" svg:height="0.458cm" svg:x="10.947cm" svg:y="19.487cm" svg:viewBox="0 0 253 459" svg:d="M157 20c0-20-2-20-20-20-45 43-108 45-137 45v24c16 0 63 0 101-20v354c0 23 0 31-70 31h-27v25c14 0 99-2 124-2 22 0 109 2 125 2v-25h-27c-69 0-69-8-69-31z">
            <text:p/>
          </draw:path>
          <draw:path draw:style-name="gr2" draw:text-style-name="P3" draw:layer="layout" svg:width="0.451cm" svg:height="0.447cm" svg:x="11.471cm" svg:y="18.361cm" svg:viewBox="0 0 452 448" svg:d="M329 63c-18-36-47-63-92-63-114 0-237 146-237 289 0 94 54 159 132 159 20 0 70-5 128-74 9 40 42 74 89 74 36 0 59-22 74-54 16-36 29-96 29-98 0-9-8-9-11-9-11 0-11 2-13 18-18 62-36 121-76 121-27 0-29-25-29-45 0-23 2-29 13-74 9-40 11-52 20-88l36-138c7-29 7-29 7-34 0-18-11-27-27-27-25 0-40 23-43 43zM264 320c-4 18-4 18-20 36-42 54-83 70-110 70-51 0-65-54-65-92 0-50 32-173 56-218 30-58 74-94 115-94 65 0 78 81 78 88 0 4-2 11-4 15z">
            <text:p/>
          </draw:path>
          <draw:path draw:style-name="gr2" draw:text-style-name="P3" draw:layer="layout" svg:width="0.422cm" svg:height="0.313cm" svg:x="11.982cm" svg:y="18.638cm" svg:viewBox="0 0 423 314" svg:d="M52 262c-3 9-7 27-7 29 0 16 13 23 24 23 12 0 23-9 27-16 3-7 9-29 12-43 4-13 11-44 15-62 5-16 9-32 11-47 9-30 9-34 30-63 20-27 51-63 105-63 40 0 40 34 40 47 0 43-29 119-40 148-9 20-11 27-11 38 0 36 31 61 65 61 69 0 100-97 100-108 0-9-9-9-11-9-9 0-11 5-13 14-16 53-45 82-74 82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2" draw:text-style-name="P3" draw:layer="layout" svg:width="0.375cm" svg:height="0.454cm" svg:x="12.683cm" svg:y="18.354cm" svg:viewBox="0 0 376 455" svg:d="M83 228c0-161 81-203 132-203 9 0 72 0 108 35-43 5-47 34-47 47 0 25 17 45 44 45s47-18 47-47c0-67-76-105-152-105-123 0-215 107-215 228 0 128 99 227 213 227 132 0 163-119 163-130 0-9-9-9-11-9-9 0-11 4-13 9-29 92-94 105-130 105-52 0-139-43-139-202z">
            <text:p/>
          </draw:path>
          <draw:path draw:style-name="gr2" draw:text-style-name="P3" draw:layer="layout" svg:width="0.438cm" svg:height="0.454cm" svg:x="13.113cm" svg:y="18.354cm" svg:viewBox="0 0 439 455" svg:d="M439 231c0-126-101-231-219-231-124 0-220 107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" draw:text-style-name="P3" draw:layer="layout" svg:width="0.324cm" svg:height="0.454cm" svg:x="13.608cm" svg:y="18.354cm" svg:viewBox="0 0 325 455" svg:d="M172 251c23 4 104 20 104 92 0 49-34 89-112 89-83 0-119-56-137-141-2-11-5-16-14-16-13 0-13 7-13 25v130c0 18 0 25 11 25 5 0 7-3 25-21 2-2 2-4 20-22 43 40 87 43 108 43 114 0 161-68 161-139 0-52-32-81-43-94-33-32-71-38-112-47-56-12-123-23-123-81 0-36 27-76 112-76 108 0 114 89 117 121 0 9 8 9 11 9 13 0 13-5 13-25v-98c0-18 0-25-11-25-5 0-7 0-20 11-2 5-14 14-18 16-36-27-79-27-92-27-121 0-159 67-159 121 0 36 16 63 43 85 31 25 60 31 129 45z">
            <text:p/>
          </draw:path>
          <draw:path draw:style-name="gr2" draw:text-style-name="P3" draw:layer="layout" svg:width="0.534cm" svg:height="0.447cm" svg:x="14.278cm" svg:y="17.693cm" svg:viewBox="0 0 535 448" svg:d="M58 378c-2 16-9 39-9 43 0 18 14 27 29 27 12 0 30-9 36-27 2-2 14-49 20-74l21-89c6-21 13-43 17-65 5-18 12-47 12-50 15-31 67-121 161-121 45 0 54 36 54 70 0 60-47 188-63 228-9 25-11 36-11 47 0 47 36 81 80 81 95 0 130-143 130-152s-9-9-11-9c-11 0-11 2-16 18-20 67-51 121-100 121-16 0-23-9-23-32 0-24 9-49 18-72 18-51 58-161 58-217 0-65-42-105-112-105-89 0-138 63-154 85-5-54-45-85-92-85-45 0-63 38-74 56-16 34-29 92-29 96 0 9 9 9 11 9 11 0 11 0 18-22 16-70 36-117 72-117 20 0 31 12 31 45 0 20-4 32-16 83z">
            <text:p/>
          </draw:path>
          <draw:path draw:style-name="gr2" draw:text-style-name="P3" draw:layer="layout" svg:width="0.532cm" svg:height="0.436cm" svg:x="14.865cm" svg:y="17.705cm" svg:viewBox="0 0 533 437" svg:d="M235 58h112c-33 146-42 188-42 256 0 13 0 40 9 73 9 45 20 50 35 50 21 0 41-18 41-38 0-5 0-7-7-21-29-71-29-136-29-163 0-54 9-105 18-157h114c11 0 47 0 47-33 0-25-20-25-38-25h-331c-23 0-61 0-104 47-35 38-60 83-60 87 0 3 0 12 11 12 9 0 11-5 16-12 49-76 107-76 125-76h59c-34 119-86 238-128 329-7 14-7 16-7 23 0 20 16 27 27 27 31 0 38-27 49-65 16-45 16-47 27-97z">
            <text:p/>
          </draw:path>
          <draw:path draw:style-name="gr2" draw:text-style-name="P3" draw:layer="layout" svg:width="0.492cm" svg:height="0.447cm" svg:x="15.461cm" svg:y="17.693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5-16 63-51 104-94 104-7 0-29 0-49-12 24-6 47-27 47-53 0-27-23-36-38-36-29 0-54 27-54 58 0 45 49 65 94 65 65 0 101-70 103-76 11 38 47 76 108 76 100 0 156-128 156-152 0-9-9-9-11-9-9 0-11 2-13 9-32 107-99 130-132 130-38 0-54-32-54-65 0-23 7-43 18-88z">
            <text:p/>
          </draw:path>
          <draw:polygon draw:style-name="gr2" draw:text-style-name="P3" draw:layer="layout" svg:width="1.751cm" svg:height="0.042cm" svg:x="14.249cm" svg:y="18.529cm" svg:viewBox="0 0 1752 43" draw:points="876,43 0,43 0,0 1752,0 1752,43">
            <text:p/>
          </draw:polygon>
          <draw:path draw:style-name="gr2" draw:text-style-name="P3" draw:layer="layout" svg:width="0.595cm" svg:height="0.673cm" svg:x="14.827cm" svg:y="18.797cm" svg:viewBox="0 0 596 674" svg:d="M332 76c8-33 11-45 103-45 31 0 38 0 38-20 0-11-12-11-16-11-31 0-114 2-146 2-29 0-103-2-132-2-7 0-18 0-18 20 0 11 9 11 27 11 2 0 20 0 38 3 18 0 27 2 27 15 0 3-2 7-4 18l-133 531c-8 38-11 45-89 45-18 0-27 0-27 20 0 11 9 11 27 11h457c24 0 24 0 31-16l79-215c2-9 2-11 2-13 0-4-2-11-11-11s-9 7-16 22c-34 90-78 202-249 202h-94c-13 0-15 0-20 0-11 0-13-2-13-9 0-5 0-7 4-25z">
            <text:p/>
          </draw:path>
          <draw:path draw:style-name="gr2" draw:text-style-name="P3" draw:layer="layout" svg:width="0.655cm" svg:height="0.657cm" svg:x="16.39cm" svg:y="18.222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" draw:text-style-name="P3" draw:layer="layout" svg:width="0.364cm" svg:height="0.696cm" svg:x="17.362cm" svg:y="18.112cm" svg:viewBox="0 0 365 697" svg:d="M190 11c0-2 0-11-13-11-22 0-94 9-121 9-7 2-18 2-18 20 0 14 9 14 22 14 50 0 52 6 52 15 0 7-9 41-16 61l-80 322c-12 49-16 65-16 101 0 92 52 155 125 155 117 0 240-148 240-289 0-92-54-159-132-159-45 0-87 29-117 60zM96 383c7-20 7-22 16-34 49-65 94-78 119-78 36 0 62 29 62 92 0 58-33 172-51 210-31 65-78 101-117 101-33 0-65-27-65-98 0-21 0-39 16-101z">
            <text:p/>
          </draw:path>
          <draw:path draw:style-name="gr2" draw:text-style-name="P3" draw:layer="layout" svg:width="0.422cm" svg:height="0.313cm" svg:x="17.77cm" svg:y="18.638cm" svg:viewBox="0 0 423 314" svg:d="M52 262c-3 9-7 27-7 29 0 16 13 23 24 23 12 0 23-9 27-16 3-7 9-29 12-43 4-13 11-44 15-62 5-16 9-32 11-47 9-30 9-34 30-63 20-27 51-63 105-63 40 0 40 34 40 47 0 43-29 119-40 148-9 20-11 27-11 38 0 36 31 61 65 61 69 0 100-97 100-108 0-9-9-9-11-9-9 0-11 5-13 14-16 53-45 82-74 82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2" draw:text-style-name="P3" draw:layer="layout" svg:width="0.324cm" svg:height="0.454cm" svg:x="18.469cm" svg:y="18.354cm" svg:viewBox="0 0 325 455" svg:d="M172 251c23 4 104 20 104 92 0 49-34 89-112 89-83 0-119-56-137-141-2-11-5-16-14-16-13 0-13 7-13 25v130c0 18 0 25 11 25 5 0 7-3 25-21 2-2 2-4 20-22 43 40 87 43 108 43 114 0 161-68 161-139 0-52-32-81-43-94-33-32-71-38-112-47-56-12-123-23-123-81 0-36 27-76 112-76 108 0 114 89 117 121 0 9 8 9 11 9 13 0 13-5 13-25v-98c0-18 0-25-11-25-5 0-7 0-20 11-2 5-14 14-18 16-36-27-79-27-92-27-121 0-159 67-159 121 0 36 16 63 43 85 31 25 60 31 129 45z">
            <text:p/>
          </draw:path>
          <draw:path draw:style-name="gr2" draw:text-style-name="P3" draw:layer="layout" svg:width="0.212cm" svg:height="0.66cm" svg:x="18.856cm" svg:y="18.137cm" svg:viewBox="0 0 213 661" svg:d="M143 224l-139 11v32c65 0 74 4 74 53v265c0 44-11 44-78 44v32c31-3 85-3 110-3 33 0 69 0 103 3v-32c-65 0-70-4-70-42zM148 52c0-32-25-52-54-52-31 0-51 27-51 52 0 26 20 53 51 53 29 0 54-22 54-53z">
            <text:p/>
          </draw:path>
          <draw:path draw:style-name="gr2" draw:text-style-name="P3" draw:layer="layout" svg:width="0.496cm" svg:height="0.436cm" svg:x="19.128cm" svg:y="18.361cm" svg:viewBox="0 0 497 437" svg:d="M76 96v267c0 42-9 42-76 42v32c34 0 85-3 112-3 25 0 76 3 110 3v-32c-65 0-76 0-76-42v-184c0-103 69-157 132-157 62 0 74 54 74 110v231c0 42-12 42-76 42v32c33 0 85-3 112-3 24 0 76 3 109 3v-32c-51 0-76 0-76-29v-188c0-85 0-116-31-152-14-16-47-36-103-36-74 0-119 43-148 103v-103l-139 11v32c69 0 76 6 76 53z">
            <text:p/>
          </draw:path>
          <draw:path draw:style-name="gr2" draw:text-style-name="P3" draw:layer="layout" svg:width="0.534cm" svg:height="0.447cm" svg:x="19.956cm" svg:y="17.693cm" svg:viewBox="0 0 535 448" svg:d="M58 378c-2 16-9 39-9 43 0 18 14 27 29 27 12 0 30-9 36-27 2-2 14-49 20-74l21-89c6-21 13-43 17-65 5-18 12-47 12-50 15-31 67-121 161-121 45 0 54 36 54 70 0 60-47 188-63 228-9 25-11 36-11 47 0 47 36 81 80 81 95 0 130-143 130-152s-9-9-11-9c-11 0-11 2-16 18-20 67-51 121-100 121-16 0-23-9-23-32 0-24 9-49 18-72 18-51 58-161 58-217 0-65-42-105-112-105-89 0-138 63-154 85-5-54-45-85-92-85-45 0-63 38-74 56-16 34-29 92-29 96 0 9 9 9 11 9 11 0 11 0 18-22 16-70 36-117 72-117 20 0 31 12 31 45 0 20-4 32-16 83z">
            <text:p/>
          </draw:path>
          <draw:path draw:style-name="gr2" draw:text-style-name="P3" draw:layer="layout" svg:width="0.532cm" svg:height="0.436cm" svg:x="20.543cm" svg:y="17.705cm" svg:viewBox="0 0 533 437" svg:d="M235 58h112c-33 146-42 188-42 256 0 13 0 40 9 73 9 45 20 50 35 50 21 0 41-18 41-38 0-5 0-7-7-21-29-71-29-136-29-163 0-54 9-105 18-157h114c11 0 47 0 47-33 0-25-20-25-38-25h-331c-23 0-61 0-104 47-33 38-60 83-60 87 0 3 0 12 11 12 9 0 11-5 16-12 49-76 107-76 125-76h59c-34 119-86 238-128 329-7 14-7 16-7 23 0 20 16 27 27 27 31 0 38-27 49-65 16-45 16-47 27-97z">
            <text:p/>
          </draw:path>
          <draw:path draw:style-name="gr2" draw:text-style-name="P3" draw:layer="layout" svg:width="0.492cm" svg:height="0.447cm" svg:x="21.139cm" svg:y="17.693cm" svg:viewBox="0 0 493 448" svg:d="M302 139c5-27 27-117 97-117 4 0 29 0 49 12-27 6-47 31-47 53 0 16 11 36 38 36 22 0 54-18 54-58 0-52-58-65-92-65-58 0-92 52-105 76-25-67-76-76-106-76-103 0-159 128-159 152 0 9 9 9 12 9 9 0 11 0 13-9 34-105 99-130 132-130 18 0 54 9 54 65 0 32-18 99-54 235-16 63-51 104-94 104-7 0-29 0-49-12 24-6 47-27 47-53 0-27-23-36-38-36-29 0-54 27-54 58 0 45 49 65 92 65 67 0 101-70 105-76 11 38 47 76 105 76 103 0 159-128 159-152 0-9-9-9-11-9-9 0-11 2-13 9-34 107-101 130-132 130-38 0-54-32-54-65 0-23 7-43 18-88z">
            <text:p/>
          </draw:path>
          <draw:polygon draw:style-name="gr2" draw:text-style-name="P3" draw:layer="layout" svg:width="1.751cm" svg:height="0.042cm" svg:x="19.927cm" svg:y="18.529cm" svg:viewBox="0 0 1752 43" draw:points="876,43 0,43 0,0 1752,0 1752,43">
            <text:p/>
          </draw:polygon>
          <draw:path draw:style-name="gr2" draw:text-style-name="P3" draw:layer="layout" svg:width="0.595cm" svg:height="0.673cm" svg:x="20.505cm" svg:y="18.797cm" svg:viewBox="0 0 596 674" svg:d="M332 76c8-33 11-45 103-45 31 0 38 0 38-20 0-11-12-11-16-11-31 0-114 2-146 2-29 0-100-2-132-2-7 0-18 0-18 20 0 11 9 11 27 11 2 0 23 0 38 3 18 0 27 2 27 15 0 3-2 7-4 18l-133 531c-8 38-11 45-89 45-18 0-27 0-27 20 0 11 9 11 27 11h457c24 0 24 0 31-16l79-215c2-9 2-11 2-13 0-4-2-11-11-11s-9 7-16 22c-34 90-78 202-249 202h-94c-13 0-15 0-20 0-11 0-13-2-13-9 0-5 0-7 4-25z">
            <text:p/>
          </draw:path>
          <draw:path draw:style-name="gr2" draw:text-style-name="P3" draw:layer="layout" svg:width="0.51cm" svg:height="2.953cm" svg:x="21.936cm" svg:y="17.073cm" svg:viewBox="0 0 511 2954" svg:d="M208 2522c0 80 0 96-9 134-18 79-65 175-190 251-9 4-9 7-9 22 0 25 0 25 25 25 15 0 18 0 44-18 222-123 233-307 233-343v-698c0-72 0-150 52-242 45-76 94-119 143-150 14-9 14-9 14-27 0-14 0-18-5-20-45-29-174-112-199-305-5-22-5-24-5-36v-757c0-80-49-244-239-345-23-13-25-13-38-13-25 0-25 0-25 22 0 16 0 18 7 23 188 112 201 275 201 313v757c0 108 74 274 247 361-108 58-235 172-247 356v7z">
            <text:p/>
          </draw:path>
          <draw:path draw:style-name="gr2" draw:text-style-name="P3" draw:layer="layout" svg:width="0.492cm" svg:height="0.897cm" svg:x="22.812cm" svg:y="18.101cm" svg:viewBox="0 0 493 898" svg:d="M311 300h85c18 0 30 0 30-18 0-11-12-11-27-11h-83l20-114c4-20 18-90 25-101 9-20 27-34 47-34 4 0 29 0 47 18-43 3-52 38-52 52 0 24 18 36 36 36 25 0 54-23 54-61 0-45-45-67-85-67-34 0-97 18-126 116-6 21-9 30-33 155h-68c-20 0-29 0-29 18 0 11 7 11 27 11h65l-74 390c-18 96-36 186-85 186-4 0-29 0-49-18 47-2 56-38 56-54 0-22-18-34-38-34-25 0-54 23-54 59 0 44 43 69 85 69 54 0 92-58 110-96 33-63 56-182 56-188z">
            <text:p/>
          </draw:path>
          <draw:path draw:style-name="gr2" draw:text-style-name="P3" draw:layer="layout" svg:width="0.23cm" svg:height="0.984cm" svg:x="23.444cm" svg:y="18.056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2" draw:text-style-name="P3" draw:layer="layout" svg:width="0.492cm" svg:height="0.447cm" svg:x="23.757cm" svg:y="18.361cm" svg:viewBox="0 0 493 448" svg:d="M302 139c5-27 27-117 97-117 4 0 29 0 49 12-27 6-47 31-47 53 0 16 11 36 38 36 22 0 54-18 54-58 0-52-58-65-92-65-58 0-92 52-105 76-25-67-76-76-106-76-103 0-159 128-159 152 0 9 9 9 12 9 9 0 11 0 13-9 34-105 99-130 132-130 18 0 54 9 54 65 0 32-18 99-54 235-16 63-51 104-94 104-7 0-29 0-49-12 24-6 47-27 47-53 0-27-23-36-38-36-29 0-54 27-54 58 0 45 49 65 92 65 67 0 101-70 105-76 11 38 47 76 105 76 103 0 159-128 159-152 0-9-9-9-11-9-9 0-11 2-13 9-34 107-101 130-132 130-38 0-54-32-54-65 0-23 7-43 18-88z">
            <text:p/>
          </draw:path>
          <draw:path draw:style-name="gr2" draw:text-style-name="P3" draw:layer="layout" svg:width="0.23cm" svg:height="0.984cm" svg:x="24.344cm" svg:y="18.056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2" draw:text-style-name="P3" draw:layer="layout" svg:width="0.469cm" svg:height="0.696cm" svg:x="24.709cm" svg:y="18.112cm" svg:viewBox="0 0 470 697" svg:d="M470 11c0-2 0-11-13-11s-108 9-125 11c-7 0-14 5-14 18 0 14 9 14 25 14 47 0 49 6 49 15l-4 20-59 233c-18-36-47-62-92-62-114 0-237 145-237 288 0 95 54 160 132 160 20 0 70-5 128-74 9 40 42 74 89 74 36 0 59-23 74-56 16-34 29-95 29-97 0-11-8-11-11-11-11 0-11 4-13 18-18 65-36 123-76 123-27 0-29-25-29-45 0-24 2-31 6-47zM264 567c-4 18-4 20-20 38-42 53-83 69-110 69-49 0-65-54-65-92 0-49 32-172 56-217 30-58 74-94 115-94 62 0 78 81 78 87 0 5-2 12-4 16z">
            <text:p/>
          </draw:path>
          <draw:path draw:style-name="gr2" draw:text-style-name="P3" draw:layer="layout" svg:width="0.492cm" svg:height="0.447cm" svg:x="25.209cm" svg:y="18.361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5-16 63-51 104-94 104-7 0-29 0-49-12 24-6 47-27 47-53 0-27-23-36-38-36-29 0-54 27-54 58 0 45 49 65 94 65 65 0 101-70 103-76 11 38 47 76 108 76 100 0 156-128 156-152 0-9-9-9-11-9-9 0-11 2-13 9-32 107-101 130-132 130-38 0-54-32-54-65 0-23 7-43 18-88z">
            <text:p/>
          </draw:path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4T17:28:52.547000000</meta:creation-date>
    <dc:date>2017-04-24T17:47:18.331000000</dc:date>
    <meta:editing-duration>PT12M12S</meta:editing-duration>
    <meta:editing-cycles>2</meta:editing-cycles>
    <meta:generator>LibreOffice/5.2.6.2$Windows_X86_64 LibreOffice_project/a3100ed2409ebf1c212f5048fbe377c281438fdc</meta:generator>
    <meta:document-statistic meta:object-count="70"/>
  </office:meta>
</office:document-meta>
</file>