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C000000D0A78A8643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OOoLatexArgs="36§display§\int_0^\infty {x\sin x} dx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pr1" style:family="presentation" style:parent-style-name="Impress4ja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  <style:text-properties style:font-size-asian="21.299999237060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4ja">
        <office:forms form:automatic-focus="false" form:apply-design-mode="false"/>
        <draw:frame draw:style-name="gr1" draw:text-style-name="P1" draw:layer="layout" svg:width="9.186cm" svg:height="1.386cm" svg:x="11.532cm" svg:y="5.99cm">
          <draw:text-box>
            <text:p/>
          </draw:text-box>
        </draw:frame>
        <draw:frame draw:style-name="gr2" draw:text-style-name="P2" draw:layer="layout" svg:width="16.335cm" svg:height="6.681cm" svg:x="5.513cm" svg:y="2.522cm">
          <draw:image xlink:href="Pictures/10000201000001FC000000D0A78A8643.png" xlink:type="simple" xlink:show="embed" xlink:actuate="onLoad">
            <text:p/>
          </draw:image>
        </draw:frame>
        <draw:frame draw:style-name="gr3" draw:layer="layout" svg:width="20.11cm" svg:height="6.5cm" svg:x="3.946cm" svg:y="12.2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16.024cm" svg:height="1.521cm" svg:x="6.335cm" svg:y="9.839cm">
          <draw:text-box>
            <text:p>OOolatexマクロでplatexの機能を使って作った数式</text:p>
            <text:p>emf形式は機能しないので，png形式</text:p>
          </draw:text-box>
        </draw:frame>
        <draw:frame draw:style-name="gr4" draw:layer="layout" svg:width="18.856cm" svg:height="0.886cm" svg:x="5.069cm" svg:y="18.856cm">
          <draw:text-box>
            <text:p>OOoの数式ダイアログで作った数式。簡単だがフォントが今一つ。</text:p>
          </draw:text-box>
        </draw:frame>
        <presentation:notes draw:style-name="dp2">
          <draw:page-thumbnail draw:style-name="gr5" draw:layer="layout" svg:width="13.586cm" svg:height="11.136cm" svg:x="3.705cm" svg:y="2.256cm" draw:page-number="1" presentation:class="page"/>
          <draw:frame presentation:style-name="pr1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18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 style:font-size-asian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8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8pt"/>
    </style:style>
    <style:style style:name="Impress4ja-background" style:family="presentation">
      <style:graphic-properties draw:stroke="none" draw:fill="none"/>
      <style:text-properties style:letter-kerning="true"/>
    </style:style>
    <style:style style:name="Impress4ja-backgroundobjects" style:family="presentation">
      <style:graphic-properties draw:shadow="hidden" draw:shadow-offset-x="0.3cm" draw:shadow-offset-y="0.3cm" draw:shadow-color="#808080"/>
      <style:text-properties fo:font-family="'IPA P明朝', IPAPMincho" style:font-style-name="標準" style:font-family-generic="roman" style:font-pitch="variable" style:letter-kerning="true" style:font-family-asian="'IPA P明朝', IPAPMincho" style:font-style-name-asian="標準" style:font-family-generic-asian="roman" style:font-pitch-asian="variable"/>
    </style:style>
    <style:style style:name="Impress4ja-notes" style:family="presentation">
      <style:graphic-properties draw:stroke="none" draw:fill="none">
        <text:list-style style:name="Impress4j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20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mpress4ja-outline1" style:family="presentation">
      <style:graphic-properties draw:stroke="none" draw:fill="none">
        <text:list-style style:name="Impress4j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32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4ja-outline2" style:family="presentation" style:parent-style-name="Impress4j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mpress4ja-outline3" style:family="presentation" style:parent-style-name="Impress4j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mpress4ja-outline4" style:family="presentation" style:parent-style-name="Impress4j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mpress4ja-outline5" style:family="presentation" style:parent-style-name="Impress4j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mpress4ja-outline6" style:family="presentation" style:parent-style-name="Impress4j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mpress4ja-outline7" style:family="presentation" style:parent-style-name="Impress4j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mpress4ja-outline8" style:family="presentation" style:parent-style-name="Impress4j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mpress4ja-outline9" style:family="presentation" style:parent-style-name="Impress4j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Impress4ja-subtitle" style:family="presentation">
      <style:graphic-properties draw:stroke="none" draw:fill="none" draw:textarea-vertical-align="middle">
        <text:list-style style:name="Impress4j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32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4ja-title" style:family="presentation">
      <style:graphic-properties draw:stroke="none" draw:fill="none" draw:textarea-vertical-align="middle">
        <text:list-style style:name="Impress4j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44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Impress4ja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4ja-backgroundobjects">
      <style:graphic-properties draw:stroke="none" draw:fill="none" draw:fill-color="#ffffff" draw:auto-grow-height="false" fo:min-height="1.397cm"/>
    </style:style>
    <style:style style:name="Mpr3" style:family="presentation" style:parent-style-name="Impress4j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.001cm" svg:y="0.00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cm" svg:y="0.00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.001cm" svg:y="19.94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cm" svg:y="19.949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Impress4ja" style:page-layout-name="PM1" draw:style-name="Mdp1">
      <draw:frame presentation:style-name="Impress4ja-title" draw:layer="backgroundobjects" svg:width="25.199cm" svg:height="3.506cm" svg:x="1.4cm" svg:y="0.837cm" presentation:class="title" presentation:placeholder="true">
        <draw:text-box/>
      </draw:frame>
      <draw:frame presentation:style-name="Impress4ja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Impress4ja-title" draw:layer="backgroundobjects" svg:width="13.586cm" svg:height="11.136cm" svg:x="3.705cm" svg:y="2.256cm" presentation:class="page"/>
        <draw:frame presentation:style-name="Impress4ja-notes" draw:layer="backgroundobjects" svg:width="16.799cm" svg:height="13.364cm" svg:x="2.1cm" svg:y="14.106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09-09-04T10:30:31.20</meta:creation-date>
    <meta:editing-cycles>1</meta:editing-cycles>
    <meta:editing-duration>PT00H00M00S</meta:editing-duration>
    <dc:description>%%% OOoLatex Preamble %%%%%%%%%%%%%%
\usepackage{amsmath}
\usepackage{amssymb}
\usepackage[usenames]{color}
%\definecolor{myColor}{RGB}{0,128,255}
%\pagecolor{white}\color{myColor}
%%% End OOoLatex Preamble %%%%%%%%%%%%

%%% OOoLatex Configuration %%%%%%%%%%%%
GraphicDPI=600
BaseLine=61740
FileFormat=png
Transparent=1
Crop=1
###
ImpressCharSize=28
ImpressEquationType=display
WriterCharSize=12
WriterEquationType=inline
DisplayTopMargin=150
DisplayBottomMargin=100
%%% End OOoLatex Configuration %%%%%%%%%%</dc:descrip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n>0</math:mn>
          <math:mo math:stretchy="false">∞</math:mo>
        </math:msubsup>
        <math:mi>x</math:mi>
      </math:mrow>
      <math:mi>sin</math:mi>
      <math:mi>x</math:mi>
      <math:mi math:fontstyle="italic">dx</math:mi>
    </math:mrow>
    <math:annotation math:encoding="StarMath 5.0">int_0^infty x sin x dx </math:annotation>
  </math:semantics>
</math:math>
</file>