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entury" svg:font-family="Century" style:font-family-generic="roman" style:font-pitch="variable"/>
    <style:font-face style:name="Liberation Sans" svg:font-family="'Liberation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officeooo:paragraph-rsid="00154870"/>
    </style:style>
    <style:style style:name="P3" style:family="paragraph" style:parent-style-name="List_20_Paragraph" style:list-style-name="WWNum1"/>
    <style:style style:name="P4" style:family="paragraph" style:parent-style-name="List_20_Paragraph" style:list-style-name="WWNum1">
      <style:text-properties officeooo:paragraph-rsid="001374c8"/>
    </style:style>
    <style:style style:name="T1" style:family="text">
      <style:text-properties officeooo:rsid="000c4f1e"/>
    </style:style>
    <style:style style:name="T2" style:family="text">
      <style:text-properties officeooo:rsid="000f62be"/>
    </style:style>
    <style:style style:name="T3" style:family="text">
      <style:text-properties officeooo:rsid="000fefba"/>
    </style:style>
    <style:style style:name="T4" style:family="text">
      <style:text-properties officeooo:rsid="0012426a"/>
    </style:style>
    <style:style style:name="T5" style:family="text">
      <style:text-properties officeooo:rsid="001374c8"/>
    </style:style>
    <style:style style:name="T6" style:family="text">
      <style:text-properties style:text-position="super 58%"/>
    </style:style>
    <style:style style:name="T7" style:family="text">
      <style:text-properties fo:font-variant="normal" fo:text-transform="none" style:text-position="super 58%"/>
    </style:style>
    <style:style style:name="T8" style:family="text">
      <style:text-properties fo:font-variant="normal" fo:text-transform="none" style:text-position="super 58%" fo:font-style="normal"/>
    </style:style>
    <style:style style:name="T9" style:family="text">
      <style:text-properties fo:font-variant="normal" fo:text-transform="none" style:text-position="super 58%" fo:font-style="normal" style:text-underline-style="none"/>
    </style:style>
    <style:style style:name="T10" style:family="text">
      <style:text-properties fo:font-variant="normal" fo:text-transform="none" style:text-position="super 58%" fo:font-style="normal" style:text-underline-style="none" fo:font-weight="normal"/>
    </style:style>
    <style:style style:name="T11" style:family="text">
      <style:text-properties fo:font-variant="normal" fo:text-transform="none" style:text-position="super 58%" fo:font-style="normal" style:text-underline-style="none" fo:font-weight="normal" officeooo:rsid="000f62be"/>
    </style:style>
    <style:style style:name="T12" style:family="text">
      <style:text-properties fo:font-variant="normal" fo:text-transform="none" style:text-position="super 58%" fo:font-style="normal" style:text-underline-style="none" fo:font-weight="normal" officeooo:rsid="000fefba"/>
    </style:style>
    <style:style style:name="T13" style:family="text">
      <style:text-properties fo:font-style="italic" style:font-style-asian="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国際情報検索ミニレポート（May 7, 2019）解答例</text:p>
      <text:p text:style-name="Standard"/>
      <text:list xml:id="list1750964461" text:style-name="WWNum1">
        <text:list-item>
          <text:p text:style-name="P4">WHOのがん対策はどうなっているか？<text:line-break/>（→<text:span text:style-name="T5">WHO＞Health Topics＞cancerから＋Google Scholarで”World Health Organization” cancer strategyで検索）</text:span></text:p>
        </text:list-item>
      </text:list>
      <text:p text:style-name="Standard"/>
      <text:p text:style-name="P2">2018年に世界で960万人ががんによって死亡し，その30-50％は予防できると考えられることから，WHOは予防と患者の管理に重点を置いている<text:reference-mark-start text:name="ZOTERO_ITEM CSL_CITATION {&quot;citationID&quot;:&quot;yhE4eFHt&quot;,&quot;properties&quot;:{&quot;formattedCitation&quot;:&quot;\\super 1\\nosupersub{}&quot;,&quot;plainCitation&quot;:&quot;1&quot;,&quot;noteIndex&quot;:0},&quot;citationItems&quot;:[{&quot;id&quot;:1275,&quot;uris&quot;:[&quot;http://zotero.org/users/local/s8zN22D4/items/W5W626YK&quot;],&quot;uri&quot;:[&quot;http://zotero.org/users/local/s8zN22D4/items/W5W626YK&quot;],&quot;itemData&quot;:{&quot;id&quot;:1275,&quot;type&quot;:&quot;webpage&quot;,&quot;title&quot;:&quot;WHO | Cancer&quot;,&quot;container-title&quot;:&quot;WHO&quot;,&quot;abstract&quot;:&quot;The key mission of WHO Cancer Control Programme is to promote national cancer control policies plans and programmes, integrated to noncommunicable diseases and other related problems.&quot;,&quot;URL&quot;:&quot;http://www.who.int/cancer/en/&quot;,&quot;accessed&quot;:{&quot;date-parts&quot;:[[&quot;2019&quot;,5,7]]}}}],&quot;schema&quot;:&quot;https://github.com/citation-style-language/schema/raw/master/csl-citation.json&quot;} RND4XmqWfs8rY"/><text:span text:style-name="T10">1</text:span><text:reference-mark-end text:name="ZOTERO_ITEM CSL_CITATION {&quot;citationID&quot;:&quot;yhE4eFHt&quot;,&quot;properties&quot;:{&quot;formattedCitation&quot;:&quot;\\super 1\\nosupersub{}&quot;,&quot;plainCitation&quot;:&quot;1&quot;,&quot;noteIndex&quot;:0},&quot;citationItems&quot;:[{&quot;id&quot;:1275,&quot;uris&quot;:[&quot;http://zotero.org/users/local/s8zN22D4/items/W5W626YK&quot;],&quot;uri&quot;:[&quot;http://zotero.org/users/local/s8zN22D4/items/W5W626YK&quot;],&quot;itemData&quot;:{&quot;id&quot;:1275,&quot;type&quot;:&quot;webpage&quot;,&quot;title&quot;:&quot;WHO | Cancer&quot;,&quot;container-title&quot;:&quot;WHO&quot;,&quot;abstract&quot;:&quot;The key mission of WHO Cancer Control Programme is to promote national cancer control policies plans and programmes, integrated to noncommunicable diseases and other related problems.&quot;,&quot;URL&quot;:&quot;http://www.who.int/cancer/en/&quot;,&quot;accessed&quot;:{&quot;date-parts&quot;:[[&quot;2019&quot;,5,7]]}}}],&quot;schema&quot;:&quot;https://github.com/citation-style-language/schema/raw/master/csl-citation.json&quot;} RND4XmqWfs8rY"/>。そのため，国ごとに段階的にがんの予防，早期発見，診断，治療，緩和ケアにとりくむ計画（NCCP）を立てることを推奨している<text:reference-mark-start text:name="ZOTERO_ITEM CSL_CITATION {&quot;citationID&quot;:&quot;auQ29C6i&quot;,&quot;properties&quot;:{&quot;formattedCitation&quot;:&quot;\\super 2\\nosupersub{}&quot;,&quot;plainCitation&quot;:&quot;2&quot;,&quot;noteIndex&quot;:0},&quot;citationItems&quot;:[{&quot;id&quot;:1277,&quot;uris&quot;:[&quot;http://zotero.org/users/local/s8zN22D4/items/AYMND2GS&quot;],&quot;uri&quot;:[&quot;http://zotero.org/users/local/s8zN22D4/items/AYMND2GS&quot;],&quot;itemData&quot;:{&quot;id&quot;:1277,&quot;type&quot;:&quot;webpage&quot;,&quot;title&quot;:&quot;WHO | National Cancer Control Programmes (NCCP)&quot;,&quot;container-title&quot;:&quot;WHO&quot;,&quot;abstract&quot;:&quot;A well-conceived, well-managed national cancer control programme lowers cancer incidence and improves the life of cancer patients.&quot;,&quot;URL&quot;:&quot;http://www.who.int/cancer/nccp/en/&quot;,&quot;accessed&quot;:{&quot;date-parts&quot;:[[&quot;2019&quot;,5,7]]}}}],&quot;schema&quot;:&quot;https://github.com/citation-style-language/schema/raw/master/csl-citation.json&quot;} RND4F1Nm4Mzp7"/><text:span text:style-name="T10">2</text:span><text:reference-mark-end text:name="ZOTERO_ITEM CSL_CITATION {&quot;citationID&quot;:&quot;auQ29C6i&quot;,&quot;properties&quot;:{&quot;formattedCitation&quot;:&quot;\\super 2\\nosupersub{}&quot;,&quot;plainCitation&quot;:&quot;2&quot;,&quot;noteIndex&quot;:0},&quot;citationItems&quot;:[{&quot;id&quot;:1277,&quot;uris&quot;:[&quot;http://zotero.org/users/local/s8zN22D4/items/AYMND2GS&quot;],&quot;uri&quot;:[&quot;http://zotero.org/users/local/s8zN22D4/items/AYMND2GS&quot;],&quot;itemData&quot;:{&quot;id&quot;:1277,&quot;type&quot;:&quot;webpage&quot;,&quot;title&quot;:&quot;WHO | National Cancer Control Programmes (NCCP)&quot;,&quot;container-title&quot;:&quot;WHO&quot;,&quot;abstract&quot;:&quot;A well-conceived, well-managed national cancer control programme lowers cancer incidence and improves the life of cancer patients.&quot;,&quot;URL&quot;:&quot;http://www.who.int/cancer/nccp/en/&quot;,&quot;accessed&quot;:{&quot;date-parts&quot;:[[&quot;2019&quot;,5,7]]}}}],&quot;schema&quot;:&quot;https://github.com/citation-style-language/schema/raw/master/csl-citation.json&quot;} RND4F1Nm4Mzp7"/>。具体的な予防策としては，原因としてタバコ，身体不活動と肥満，飲酒，感染性病原体，環境汚染，職業性発がん物質曝露，放射線などが挙げられるので，それらを減らすこと，例えば禁煙，B型肝炎と<text:span text:style-name="T1">HPVへの</text:span>ワクチン接種，紫外線曝露を減らすことなどが示されている<text:reference-mark-start text:name="ZOTERO_ITEM CSL_CITATION {&quot;citationID&quot;:&quot;KIcaoC71&quot;,&quot;properties&quot;:{&quot;formattedCitation&quot;:&quot;\\super 3\\nosupersub{}&quot;,&quot;plainCitation&quot;:&quot;3&quot;,&quot;noteIndex&quot;:0},&quot;citationItems&quot;:[{&quot;id&quot;:1279,&quot;uris&quot;:[&quot;http://zotero.org/users/local/s8zN22D4/items/FMQ3XXUI&quot;],&quot;uri&quot;:[&quot;http://zotero.org/users/local/s8zN22D4/items/FMQ3XXUI&quot;],&quot;itemData&quot;:{&quot;id&quot;:1279,&quot;type&quot;:&quot;webpage&quot;,&quot;title&quot;:&quot;WHO | Cancer prevention&quot;,&quot;container-title&quot;:&quot;WHO&quot;,&quot;abstract&quot;:&quot;Prevention offers the most cost-effective long-term strategy for the control of cancer.&quot;,&quot;URL&quot;:&quot;http://www.who.int/cancer/prevention/en/&quot;,&quot;accessed&quot;:{&quot;date-parts&quot;:[[&quot;2019&quot;,5,7]]}}}],&quot;schema&quot;:&quot;https://github.com/citation-style-language/schema/raw/master/csl-citation.json&quot;} RNDHQcECRIu8K"/><text:span text:style-name="T10">3</text:span><text:reference-mark-end text:name="ZOTERO_ITEM CSL_CITATION {&quot;citationID&quot;:&quot;KIcaoC71&quot;,&quot;properties&quot;:{&quot;formattedCitation&quot;:&quot;\\super 3\\nosupersub{}&quot;,&quot;plainCitation&quot;:&quot;3&quot;,&quot;noteIndex&quot;:0},&quot;citationItems&quot;:[{&quot;id&quot;:1279,&quot;uris&quot;:[&quot;http://zotero.org/users/local/s8zN22D4/items/FMQ3XXUI&quot;],&quot;uri&quot;:[&quot;http://zotero.org/users/local/s8zN22D4/items/FMQ3XXUI&quot;],&quot;itemData&quot;:{&quot;id&quot;:1279,&quot;type&quot;:&quot;webpage&quot;,&quot;title&quot;:&quot;WHO | Cancer prevention&quot;,&quot;container-title&quot;:&quot;WHO&quot;,&quot;abstract&quot;:&quot;Prevention offers the most cost-effective long-term strategy for the control of cancer.&quot;,&quot;URL&quot;:&quot;http://www.who.int/cancer/prevention/en/&quot;,&quot;accessed&quot;:{&quot;date-parts&quot;:[[&quot;2019&quot;,5,7]]}}}],&quot;schema&quot;:&quot;https://github.com/citation-style-language/schema/raw/master/csl-citation.json&quot;} RNDHQcECRIu8K"/>。</text:p>
      <text:p text:style-name="P2"><text:span text:style-name="T2">Sharkeyら(2018)は，WHOが各国の緩和ケアを含む非感染症対策実施状況を調べたデータを分析し，緩和ケアを含む非感染症対策が政策実装されている国は37％と少数派であること，とくに緩和ケアが最も遅れていること，実装に財政状況に応じた大きな国家間格差があることを指摘している</text:span><text:reference-mark-start text:name="ZOTERO_ITEM CSL_CITATION {&quot;citationID&quot;:&quot;cqveXm4E&quot;,&quot;properties&quot;:{&quot;formattedCitation&quot;:&quot;\\super 4\\nosupersub{}&quot;,&quot;plainCitation&quot;:&quot;4&quot;,&quot;noteIndex&quot;:0},&quot;citationItems&quot;:[{&quot;id&quot;:1281,&quot;uris&quot;:[&quot;http://zotero.org/users/local/s8zN22D4/items/MLSKV3KE&quot;],&quot;uri&quot;:[&quot;http://zotero.org/users/local/s8zN22D4/items/MLSKV3KE&quot;],&quot;itemData&quot;:{&quot;id&quot;:1281,&quot;type&quot;:&quot;article-journal&quot;,&quot;title&quot;:&quot;National palliative care capacities around the world: Results from the World Health Organization Noncommunicable Disease Country Capacity Survey&quot;,&quot;container-title&quot;:&quot;Palliative Medicine&quot;,&quot;page&quot;:&quot;106-113&quot;,&quot;volume&quot;:&quot;32&quot;,&quot;issue&quot;:&quot;1&quot;,&quot;source&quot;:&quot;SAGE Journals&quot;,&quot;abstract&quot;:&quot;Background:Previous estimates of global palliative care development have not been based on official country data.Aim:The World Health Organization Noncommunicable Disease Country Capacity Survey of World Health Organization member state officials monitors countries? capacities for the prevention and control of noncommunicable diseases. In 2015, for the first time, questions were included on a number of palliative care development metrics to generate baseline data for monitoring global palliative care development.Design:Participants were given instructions, a glossary of terms, and 3?months to complete this closed, non-randomized, online survey. Questions were developed through a consultative process with relevant technical World Health Organization departments.Setting/participants:Health ministry officials serving as noncommunicable disease focal points from 177 out of 194 (91%) of World Health Organization Member States completed the voluntary survey.Results:This survey reveals that (a) a minority (37%) of countries have an operational national policy for noncommunicable diseases that includes palliative care, (b) palliative care is least likely to have funding available compared with other core noncommunicable disease services, and (c) there is a large country-income gradient for palliative care funding, oral morphine availability, and integration of palliative care services at the primary levels of the health system.Conclusion:Palliative care for noncommunicable disease patients must be strengthened in a majority of countries. These data provide a baseline for trend measurement of official country-level and global palliative care development. A repeat assessment is taking place in the first half of 2017.&quot;,&quot;DOI&quot;:&quot;10.1177/0269216317716060&quot;,&quot;ISSN&quot;:&quot;0269-2163&quot;,&quot;title-short&quot;:&quot;National palliative care capacities around the world&quot;,&quot;journalAbbreviation&quot;:&quot;Palliat Med&quot;,&quot;language&quot;:&quot;en&quot;,&quot;author&quot;:[{&quot;family&quot;:&quot;Sharkey&quot;,&quot;given&quot;:&quot;Lee&quot;},{&quot;family&quot;:&quot;Loring&quot;,&quot;given&quot;:&quot;Belinda&quot;},{&quot;family&quot;:&quot;Cowan&quot;,&quot;given&quot;:&quot;Melanie&quot;},{&quot;family&quot;:&quot;Riley&quot;,&quot;given&quot;:&quot;Leanne&quot;},{&quot;family&quot;:&quot;Krakauer&quot;,&quot;given&quot;:&quot;Eric L&quot;}],&quot;issued&quot;:{&quot;date-parts&quot;:[[&quot;2018&quot;,1]]}}}],&quot;schema&quot;:&quot;https://github.com/citation-style-language/schema/raw/master/csl-citation.json&quot;} RNDZ3eEvPw24S"/><text:span text:style-name="T10">4</text:span><text:reference-mark-end text:name="ZOTERO_ITEM CSL_CITATION {&quot;citationID&quot;:&quot;cqveXm4E&quot;,&quot;properties&quot;:{&quot;formattedCitation&quot;:&quot;\\super 4\\nosupersub{}&quot;,&quot;plainCitation&quot;:&quot;4&quot;,&quot;noteIndex&quot;:0},&quot;citationItems&quot;:[{&quot;id&quot;:1281,&quot;uris&quot;:[&quot;http://zotero.org/users/local/s8zN22D4/items/MLSKV3KE&quot;],&quot;uri&quot;:[&quot;http://zotero.org/users/local/s8zN22D4/items/MLSKV3KE&quot;],&quot;itemData&quot;:{&quot;id&quot;:1281,&quot;type&quot;:&quot;article-journal&quot;,&quot;title&quot;:&quot;National palliative care capacities around the world: Results from the World Health Organization Noncommunicable Disease Country Capacity Survey&quot;,&quot;container-title&quot;:&quot;Palliative Medicine&quot;,&quot;page&quot;:&quot;106-113&quot;,&quot;volume&quot;:&quot;32&quot;,&quot;issue&quot;:&quot;1&quot;,&quot;source&quot;:&quot;SAGE Journals&quot;,&quot;abstract&quot;:&quot;Background:Previous estimates of global palliative care development have not been based on official country data.Aim:The World Health Organization Noncommunicable Disease Country Capacity Survey of World Health Organization member state officials monitors countries? capacities for the prevention and control of noncommunicable diseases. In 2015, for the first time, questions were included on a number of palliative care development metrics to generate baseline data for monitoring global palliative care development.Design:Participants were given instructions, a glossary of terms, and 3?months to complete this closed, non-randomized, online survey. Questions were developed through a consultative process with relevant technical World Health Organization departments.Setting/participants:Health ministry officials serving as noncommunicable disease focal points from 177 out of 194 (91%) of World Health Organization Member States completed the voluntary survey.Results:This survey reveals that (a) a minority (37%) of countries have an operational national policy for noncommunicable diseases that includes palliative care, (b) palliative care is least likely to have funding available compared with other core noncommunicable disease services, and (c) there is a large country-income gradient for palliative care funding, oral morphine availability, and integration of palliative care services at the primary levels of the health system.Conclusion:Palliative care for noncommunicable disease patients must be strengthened in a majority of countries. These data provide a baseline for trend measurement of official country-level and global palliative care development. A repeat assessment is taking place in the first half of 2017.&quot;,&quot;DOI&quot;:&quot;10.1177/0269216317716060&quot;,&quot;ISSN&quot;:&quot;0269-2163&quot;,&quot;title-short&quot;:&quot;National palliative care capacities around the world&quot;,&quot;journalAbbreviation&quot;:&quot;Palliat Med&quot;,&quot;language&quot;:&quot;en&quot;,&quot;author&quot;:[{&quot;family&quot;:&quot;Sharkey&quot;,&quot;given&quot;:&quot;Lee&quot;},{&quot;family&quot;:&quot;Loring&quot;,&quot;given&quot;:&quot;Belinda&quot;},{&quot;family&quot;:&quot;Cowan&quot;,&quot;given&quot;:&quot;Melanie&quot;},{&quot;family&quot;:&quot;Riley&quot;,&quot;given&quot;:&quot;Leanne&quot;},{&quot;family&quot;:&quot;Krakauer&quot;,&quot;given&quot;:&quot;Eric L&quot;}],&quot;issued&quot;:{&quot;date-parts&quot;:[[&quot;2018&quot;,1]]}}}],&quot;schema&quot;:&quot;https://github.com/citation-style-language/schema/raw/master/csl-citation.json&quot;} RNDZ3eEvPw24S"/><text:span text:style-name="T2">。</text:span></text:p>
      <text:p text:style-name="Standard"/>
      <text:list xml:id="list151141930558032" text:continue-numbering="true" text:style-name="WWNum1">
        <text:list-item>
          <text:p text:style-name="P3">アメリカ合衆国における子宮頸がん対策の基本方針はどうなっているか？<text:line-break/>（→<text:span text:style-name="T5">CDCのサイトでcervical cancerを検索）</text:span></text:p>
        </text:list-item>
      </text:list>
      <text:p text:style-name="Standard"/>
      <text:p text:style-name="P2"><text:span text:style-name="T3">21歳以上の女性に対して定期的に検査（PapスメアかHPV感染検査）を受けることが最も重要であるとし，低所得者に対しては無料または安く検診を受けられるサービスをCDCが提供している。予防としては11-12歳（9歳から26歳まで可）の男女に2～3回のワクチン接種を受けることを推奨している。その他の対策としては，禁煙，性交渉時にコンドームを使うこと，性的パートナーの人数を制限することを推奨している</text:span><text:reference-mark-start text:name="ZOTERO_ITEM CSL_CITATION {&quot;citationID&quot;:&quot;EK3gKHbk&quot;,&quot;properties&quot;:{&quot;formattedCitation&quot;:&quot;\\super 5\\nosupersub{}&quot;,&quot;plainCitation&quot;:&quot;5&quot;,&quot;noteIndex&quot;:0},&quot;citationItems&quot;:[{&quot;id&quot;:1283,&quot;uris&quot;:[&quot;http://zotero.org/users/local/s8zN22D4/items/WSV472KU&quot;],&quot;uri&quot;:[&quot;http://zotero.org/users/local/s8zN22D4/items/WSV472KU&quot;],&quot;itemData&quot;:{&quot;id&quot;:1283,&quot;type&quot;:&quot;webpage&quot;,&quot;title&quot;:&quot;CDC - What Can I Do to Reduce My Risk of Cervical Cancer?&quot;,&quot;abstract&quot;:&quot;The most important thing you can do to help prevent cervical cancer is to have regular screening tests starting at age 21.&quot;,&quot;URL&quot;:&quot;https://www.cdc.gov/cancer/cervical/basic_info/prevention.htm&quot;,&quot;language&quot;:&quot;en-us&quot;,&quot;issued&quot;:{&quot;date-parts&quot;:[[&quot;2019&quot;,1,10]]},&quot;accessed&quot;:{&quot;date-parts&quot;:[[&quot;2019&quot;,5,7]]}}}],&quot;schema&quot;:&quot;https://github.com/citation-style-language/schema/raw/master/csl-citation.json&quot;} RNDhPokBfrFOB"/><text:span text:style-name="T10">5</text:span><text:reference-mark-end text:name="ZOTERO_ITEM CSL_CITATION {&quot;citationID&quot;:&quot;EK3gKHbk&quot;,&quot;properties&quot;:{&quot;formattedCitation&quot;:&quot;\\super 5\\nosupersub{}&quot;,&quot;plainCitation&quot;:&quot;5&quot;,&quot;noteIndex&quot;:0},&quot;citationItems&quot;:[{&quot;id&quot;:1283,&quot;uris&quot;:[&quot;http://zotero.org/users/local/s8zN22D4/items/WSV472KU&quot;],&quot;uri&quot;:[&quot;http://zotero.org/users/local/s8zN22D4/items/WSV472KU&quot;],&quot;itemData&quot;:{&quot;id&quot;:1283,&quot;type&quot;:&quot;webpage&quot;,&quot;title&quot;:&quot;CDC - What Can I Do to Reduce My Risk of Cervical Cancer?&quot;,&quot;abstract&quot;:&quot;The most important thing you can do to help prevent cervical cancer is to have regular screening tests starting at age 21.&quot;,&quot;URL&quot;:&quot;https://www.cdc.gov/cancer/cervical/basic_info/prevention.htm&quot;,&quot;language&quot;:&quot;en-us&quot;,&quot;issued&quot;:{&quot;date-parts&quot;:[[&quot;2019&quot;,1,10]]},&quot;accessed&quot;:{&quot;date-parts&quot;:[[&quot;2019&quot;,5,7]]}}}],&quot;schema&quot;:&quot;https://github.com/citation-style-language/schema/raw/master/csl-citation.json&quot;} RNDhPokBfrFOB"/><text:span text:style-name="T3">。</text:span></text:p>
      <text:p text:style-name="Standard">（注：たぶん<text:span text:style-name="T4">CDC以外の情報もチェックすべきだが，時間的制約によりここまで）</text:span></text:p>
      <text:p text:style-name="Standard"/>
      <text:list xml:id="list151141967673628" text:continue-numbering="true" text:style-name="WWNum1">
        <text:list-item>
          <text:p text:style-name="P4">がんの疫学研究について，最近大きな問題になっていることは何か？<text:line-break/>（<text:span text:style-name="T5">Google Scholarでcancer epidemiology controversy limitationを検索）</text:span></text:p>
        </text:list-item>
      </text:list>
      <text:p text:style-name="Standard"/>
      <text:p text:style-name="P2">微量な化学物質への職業曝露と発がんの関係を調べる疫学研究では，交絡因子のコントロールが十分できないことが問題として指摘されてきた<text:reference-mark-start text:name="ZOTERO_ITEM CSL_CITATION {&quot;citationID&quot;:&quot;PTVstcc5&quot;,&quot;properties&quot;:{&quot;formattedCitation&quot;:&quot;\\super 6\\nosupersub{}&quot;,&quot;plainCitation&quot;:&quot;6&quot;,&quot;noteIndex&quot;:0},&quot;citationItems&quot;:[{&quot;id&quot;:1286,&quot;uris&quot;:[&quot;http://zotero.org/users/local/s8zN22D4/items/WZZMCRPQ&quot;],&quot;uri&quot;:[&quot;http://zotero.org/users/local/s8zN22D4/items/WZZMCRPQ&quot;],&quot;itemData&quot;:{&quot;id&quot;:1286,&quot;type&quot;:&quot;article-journal&quot;,&quot;title&quot;:&quot;The epidemiologic evidence for elongate mineral particle (EMP)-related human cancer risk&quot;,&quot;container-title&quot;:&quot;Toxicology and Applied Pharmacology&quot;,&quot;collection-title&quot;:&quot;THE MONTICELLO CONFERENCE ON ELONGATED MINERAL PARTICLES&quot;,&quot;page&quot;:&quot;100-106&quot;,&quot;volume&quot;:&quot;361&quot;,&quot;source&quot;:&quot;ScienceDirect&quot;,&quot;abstract&quot;:&quot;Epidemiologic research on the role of fibers and other elongate mineral particles (EMP) and human diseases including cancers has generated a large body of literature over the last decades: nevertheless, there remain some questions for which the scientific community appears unable to reach consensus. Reasons for genuine differences in opinion include (i) ways in which exposures have been classified; (ii) methodological limitations of the available studies, (iii) criteria for the interpretation of study results, including potential underlying biological mechanisms, and (iv) methodology for integrating the evidence. Various approaches have been proposed in recent years to address these issues, which will be illustrated using examples from asbestos, talc, taconite, synthetic mineral fibers and silicon carbide, with emphasis on potential carcinogenic effects. Potential solutions include improved exposure and outcome assessment – including use of biomarkers and other molecular approaches, consideration of potential confounding and other sources of bias, implementation of guidelines for study quality assessment and evidence evaluation and integration.&quot;,&quot;DOI&quot;:&quot;10.1016/j.taap.2018.09.021&quot;,&quot;ISSN&quot;:&quot;0041-008X&quot;,&quot;journalAbbreviation&quot;:&quot;Toxicology and Applied Pharmacology&quot;,&quot;author&quot;:[{&quot;family&quot;:&quot;Boffetta&quot;,&quot;given&quot;:&quot;Paolo&quot;},{&quot;family&quot;:&quot;Mundt&quot;,&quot;given&quot;:&quot;Kenneth A.&quot;},{&quot;family&quot;:&quot;Thompson&quot;,&quot;given&quot;:&quot;William J.&quot;}],&quot;issued&quot;:{&quot;date-parts&quot;:[[&quot;2018&quot;,12]]}}}],&quot;schema&quot;:&quot;https://github.com/citation-style-language/schema/raw/master/csl-citation.json&quot;} RNDdcJkbu5Mt5"/><text:span text:style-name="T10">6</text:span><text:reference-mark-end text:name="ZOTERO_ITEM CSL_CITATION {&quot;citationID&quot;:&quot;PTVstcc5&quot;,&quot;properties&quot;:{&quot;formattedCitation&quot;:&quot;\\super 6\\nosupersub{}&quot;,&quot;plainCitation&quot;:&quot;6&quot;,&quot;noteIndex&quot;:0},&quot;citationItems&quot;:[{&quot;id&quot;:1286,&quot;uris&quot;:[&quot;http://zotero.org/users/local/s8zN22D4/items/WZZMCRPQ&quot;],&quot;uri&quot;:[&quot;http://zotero.org/users/local/s8zN22D4/items/WZZMCRPQ&quot;],&quot;itemData&quot;:{&quot;id&quot;:1286,&quot;type&quot;:&quot;article-journal&quot;,&quot;title&quot;:&quot;The epidemiologic evidence for elongate mineral particle (EMP)-related human cancer risk&quot;,&quot;container-title&quot;:&quot;Toxicology and Applied Pharmacology&quot;,&quot;collection-title&quot;:&quot;THE MONTICELLO CONFERENCE ON ELONGATED MINERAL PARTICLES&quot;,&quot;page&quot;:&quot;100-106&quot;,&quot;volume&quot;:&quot;361&quot;,&quot;source&quot;:&quot;ScienceDirect&quot;,&quot;abstract&quot;:&quot;Epidemiologic research on the role of fibers and other elongate mineral particles (EMP) and human diseases including cancers has generated a large body of literature over the last decades: nevertheless, there remain some questions for which the scientific community appears unable to reach consensus. Reasons for genuine differences in opinion include (i) ways in which exposures have been classified; (ii) methodological limitations of the available studies, (iii) criteria for the interpretation of study results, including potential underlying biological mechanisms, and (iv) methodology for integrating the evidence. Various approaches have been proposed in recent years to address these issues, which will be illustrated using examples from asbestos, talc, taconite, synthetic mineral fibers and silicon carbide, with emphasis on potential carcinogenic effects. Potential solutions include improved exposure and outcome assessment – including use of biomarkers and other molecular approaches, consideration of potential confounding and other sources of bias, implementation of guidelines for study quality assessment and evidence evaluation and integration.&quot;,&quot;DOI&quot;:&quot;10.1016/j.taap.2018.09.021&quot;,&quot;ISSN&quot;:&quot;0041-008X&quot;,&quot;journalAbbreviation&quot;:&quot;Toxicology and Applied Pharmacology&quot;,&quot;author&quot;:[{&quot;family&quot;:&quot;Boffetta&quot;,&quot;given&quot;:&quot;Paolo&quot;},{&quot;family&quot;:&quot;Mundt&quot;,&quot;given&quot;:&quot;Kenneth A.&quot;},{&quot;family&quot;:&quot;Thompson&quot;,&quot;given&quot;:&quot;William J.&quot;}],&quot;issued&quot;:{&quot;date-parts&quot;:[[&quot;2018&quot;,12]]}}}],&quot;schema&quot;:&quot;https://github.com/citation-style-language/schema/raw/master/csl-citation.json&quot;} RNDdcJkbu5Mt5"/>。臨床試験において二重盲検とオープンラベルという実験デザインの違いが結果に与える影響が大きく，オープンラベルでは出血や血栓などの副作用の効果が過大評価されることが指摘された<text:reference-mark-start text:name="ZOTERO_ITEM CSL_CITATION {&quot;citationID&quot;:&quot;qnSIXJHt&quot;,&quot;properties&quot;:{&quot;formattedCitation&quot;:&quot;\\super 7\\nosupersub{}&quot;,&quot;plainCitation&quot;:&quot;7&quot;,&quot;noteIndex&quot;:0},&quot;citationItems&quot;:[{&quot;id&quot;:1289,&quot;uris&quot;:[&quot;http://zotero.org/users/local/s8zN22D4/items/XGCUSRJ2&quot;],&quot;uri&quot;:[&quot;http://zotero.org/users/local/s8zN22D4/items/XGCUSRJ2&quot;],&quot;itemData&quot;:{&quot;id&quot;:1289,&quot;type&quot;:&quot;article-journal&quot;,&quot;title&quot;:&quot;Statistical controversies in clinical research: limitations of open-label studies assessing antiangiogenic therapies with regard to evaluation of vascular adverse drug events—a meta-analysis&quot;,&quot;container-title&quot;:&quot;Annals of Oncology&quot;,&quot;page&quot;:&quot;803-811&quot;,&quot;volume&quot;:&quot;29&quot;,&quot;issue&quot;:&quot;4&quot;,&quot;source&quot;:&quot;academic.oup.com&quot;,&quot;abstract&quot;:&quot;AbstractBackground.  Previous meta-analyses have shown paradoxical increased risk of bleeding and thrombotic events in patients receiving antiangiogenics (AA) t&quot;,&quot;DOI&quot;:&quot;10.1093/annonc/mdy035&quot;,&quot;ISSN&quot;:&quot;0923-7534&quot;,&quot;title-short&quot;:&quot;Statistical controversies in clinical research&quot;,&quot;journalAbbreviation&quot;:&quot;Ann Oncol&quot;,&quot;language&quot;:&quot;en&quot;,&quot;author&quot;:[{&quot;family&quot;:&quot;Trone&quot;,&quot;given&quot;:&quot;J. C.&quot;},{&quot;family&quot;:&quot;Ollier&quot;,&quot;given&quot;:&quot;E.&quot;},{&quot;family&quot;:&quot;Chapelle&quot;,&quot;given&quot;:&quot;C.&quot;},{&quot;family&quot;:&quot;Bertoletti&quot;,&quot;given&quot;:&quot;L.&quot;},{&quot;family&quot;:&quot;Cucherat&quot;,&quot;given&quot;:&quot;M.&quot;},{&quot;family&quot;:&quot;Mismetti&quot;,&quot;given&quot;:&quot;P.&quot;},{&quot;family&quot;:&quot;Magné&quot;,&quot;given&quot;:&quot;N.&quot;},{&quot;family&quot;:&quot;Laporte&quot;,&quot;given&quot;:&quot;S.&quot;}],&quot;issued&quot;:{&quot;date-parts&quot;:[[&quot;2018&quot;,4,1]]}}}],&quot;schema&quot;:&quot;https://github.com/citation-style-language/schema/raw/master/csl-citation.json&quot;} RNDLcILKk2ekC"/><text:span text:style-name="T10">7</text:span><text:reference-mark-end text:name="ZOTERO_ITEM CSL_CITATION {&quot;citationID&quot;:&quot;qnSIXJHt&quot;,&quot;properties&quot;:{&quot;formattedCitation&quot;:&quot;\\super 7\\nosupersub{}&quot;,&quot;plainCitation&quot;:&quot;7&quot;,&quot;noteIndex&quot;:0},&quot;citationItems&quot;:[{&quot;id&quot;:1289,&quot;uris&quot;:[&quot;http://zotero.org/users/local/s8zN22D4/items/XGCUSRJ2&quot;],&quot;uri&quot;:[&quot;http://zotero.org/users/local/s8zN22D4/items/XGCUSRJ2&quot;],&quot;itemData&quot;:{&quot;id&quot;:1289,&quot;type&quot;:&quot;article-journal&quot;,&quot;title&quot;:&quot;Statistical controversies in clinical research: limitations of open-label studies assessing antiangiogenic therapies with regard to evaluation of vascular adverse drug events—a meta-analysis&quot;,&quot;container-title&quot;:&quot;Annals of Oncology&quot;,&quot;page&quot;:&quot;803-811&quot;,&quot;volume&quot;:&quot;29&quot;,&quot;issue&quot;:&quot;4&quot;,&quot;source&quot;:&quot;academic.oup.com&quot;,&quot;abstract&quot;:&quot;AbstractBackground.  Previous meta-analyses have shown paradoxical increased risk of bleeding and thrombotic events in patients receiving antiangiogenics (AA) t&quot;,&quot;DOI&quot;:&quot;10.1093/annonc/mdy035&quot;,&quot;ISSN&quot;:&quot;0923-7534&quot;,&quot;title-short&quot;:&quot;Statistical controversies in clinical research&quot;,&quot;journalAbbreviation&quot;:&quot;Ann Oncol&quot;,&quot;language&quot;:&quot;en&quot;,&quot;author&quot;:[{&quot;family&quot;:&quot;Trone&quot;,&quot;given&quot;:&quot;J. C.&quot;},{&quot;family&quot;:&quot;Ollier&quot;,&quot;given&quot;:&quot;E.&quot;},{&quot;family&quot;:&quot;Chapelle&quot;,&quot;given&quot;:&quot;C.&quot;},{&quot;family&quot;:&quot;Bertoletti&quot;,&quot;given&quot;:&quot;L.&quot;},{&quot;family&quot;:&quot;Cucherat&quot;,&quot;given&quot;:&quot;M.&quot;},{&quot;family&quot;:&quot;Mismetti&quot;,&quot;given&quot;:&quot;P.&quot;},{&quot;family&quot;:&quot;Magné&quot;,&quot;given&quot;:&quot;N.&quot;},{&quot;family&quot;:&quot;Laporte&quot;,&quot;given&quot;:&quot;S.&quot;}],&quot;issued&quot;:{&quot;date-parts&quot;:[[&quot;2018&quot;,4,1]]}}}],&quot;schema&quot;:&quot;https://github.com/citation-style-language/schema/raw/master/csl-citation.json&quot;} RNDLcILKk2ekC"/>。倫理的要請と科学的厳密さのトレードオフは難しい問題である。</text:p>
      <text:p text:style-name="P2">アルコール摂取の発がんへの影響についてなされたレビューの結果，アルコール摂取は多くのがんのリスクとなり，しかも摂取量に閾値がないことが指摘された<text:reference-mark-start text:name="ZOTERO_ITEM CSL_CITATION {&quot;citationID&quot;:&quot;rQQRpG78&quot;,&quot;properties&quot;:{&quot;formattedCitation&quot;:&quot;\\super 8\\nosupersub{}&quot;,&quot;plainCitation&quot;:&quot;8&quot;,&quot;noteIndex&quot;:0},&quot;citationItems&quot;:[{&quot;id&quot;:1285,&quot;uris&quot;:[&quot;http://zotero.org/users/local/s8zN22D4/items/M3GHM8Q8&quot;],&quot;uri&quot;:[&quot;http://zotero.org/users/local/s8zN22D4/items/M3GHM8Q8&quot;],&quot;itemData&quot;:{&quot;id&quot;:1285,&quot;type&quot;:&quot;article-journal&quot;,&quot;title&quot;:&quot;Does Alcohol Use Affect Cancer Risk?&quot;,&quot;container-title&quot;:&quot;Current Nutrition Reports&quot;,&quot;source&quot;:&quot;Springer Link&quot;,&quot;abstract&quot;:&quot;Purpose of ReviewTo provide an overview of the risk relationships between alcohol use and cancer and of the alcohol-attributable cancer burden; to highlight areas of controversy in the alcohol–cancer relationship; to examine the reasons why these risk relationships have not received greater public attention.Recent FindingsIn 2016, alcohol caused an estimated 376,200 cancer deaths, 10.0 million cancer years of life lost (YLLs), 236,600 cancer years lived with disability (YLDs), and 10.3 million cancer disability-adjusted years of life (DALYs), representing 4.2%, 4.2%, 4.6%, and 4.2% of all deaths, YLLs, YLDs, and DALYs lost due to cancer, respectively, proportionally highest in high- and upper–middle–income countries.SummaryAlcohol use is a major contributor to cancer and is linked to the most prevalent types of cancer. No threshold for the effects of alcohol on cancer has yet been identified, and thus, abstinence is best for cancer prevention. Greater public awareness of the relationship between alcohol use and cancer is advisable.&quot;,&quot;URL&quot;:&quot;https://doi.org/10.1007/s13668-019-0267-0&quot;,&quot;DOI&quot;:&quot;10.1007/s13668-019-0267-0&quot;,&quot;ISSN&quot;:&quot;2161-3311&quot;,&quot;journalAbbreviation&quot;:&quot;Curr Nutr Rep&quot;,&quot;language&quot;:&quot;en&quot;,&quot;author&quot;:[{&quot;family&quot;:&quot;Rehm&quot;,&quot;given&quot;:&quot;Jürgen&quot;},{&quot;family&quot;:&quot;Soerjomataram&quot;,&quot;given&quot;:&quot;Isabelle&quot;},{&quot;family&quot;:&quot;Ferreira-Borges&quot;,&quot;given&quot;:&quot;Carina&quot;},{&quot;family&quot;:&quot;Shield&quot;,&quot;given&quot;:&quot;Kevin D.&quot;}],&quot;issued&quot;:{&quot;date-parts&quot;:[[&quot;2019&quot;,3,20]]},&quot;accessed&quot;:{&quot;date-parts&quot;:[[&quot;2019&quot;,5,7]]}}}],&quot;schema&quot;:&quot;https://github.com/citation-style-language/schema/raw/master/csl-citation.json&quot;} RNDAtz70P05PZ"/><text:span text:style-name="T10">8</text:span><text:reference-mark-end text:name="ZOTERO_ITEM CSL_CITATION {&quot;citationID&quot;:&quot;rQQRpG78&quot;,&quot;properties&quot;:{&quot;formattedCitation&quot;:&quot;\\super 8\\nosupersub{}&quot;,&quot;plainCitation&quot;:&quot;8&quot;,&quot;noteIndex&quot;:0},&quot;citationItems&quot;:[{&quot;id&quot;:1285,&quot;uris&quot;:[&quot;http://zotero.org/users/local/s8zN22D4/items/M3GHM8Q8&quot;],&quot;uri&quot;:[&quot;http://zotero.org/users/local/s8zN22D4/items/M3GHM8Q8&quot;],&quot;itemData&quot;:{&quot;id&quot;:1285,&quot;type&quot;:&quot;article-journal&quot;,&quot;title&quot;:&quot;Does Alcohol Use Affect Cancer Risk?&quot;,&quot;container-title&quot;:&quot;Current Nutrition Reports&quot;,&quot;source&quot;:&quot;Springer Link&quot;,&quot;abstract&quot;:&quot;Purpose of ReviewTo provide an overview of the risk relationships between alcohol use and cancer and of the alcohol-attributable cancer burden; to highlight areas of controversy in the alcohol–cancer relationship; to examine the reasons why these risk relationships have not received greater public attention.Recent FindingsIn 2016, alcohol caused an estimated 376,200 cancer deaths, 10.0 million cancer years of life lost (YLLs), 236,600 cancer years lived with disability (YLDs), and 10.3 million cancer disability-adjusted years of life (DALYs), representing 4.2%, 4.2%, 4.6%, and 4.2% of all deaths, YLLs, YLDs, and DALYs lost due to cancer, respectively, proportionally highest in high- and upper–middle–income countries.SummaryAlcohol use is a major contributor to cancer and is linked to the most prevalent types of cancer. No threshold for the effects of alcohol on cancer has yet been identified, and thus, abstinence is best for cancer prevention. Greater public awareness of the relationship between alcohol use and cancer is advisable.&quot;,&quot;URL&quot;:&quot;https://doi.org/10.1007/s13668-019-0267-0&quot;,&quot;DOI&quot;:&quot;10.1007/s13668-019-0267-0&quot;,&quot;ISSN&quot;:&quot;2161-3311&quot;,&quot;journalAbbreviation&quot;:&quot;Curr Nutr Rep&quot;,&quot;language&quot;:&quot;en&quot;,&quot;author&quot;:[{&quot;family&quot;:&quot;Rehm&quot;,&quot;given&quot;:&quot;Jürgen&quot;},{&quot;family&quot;:&quot;Soerjomataram&quot;,&quot;given&quot;:&quot;Isabelle&quot;},{&quot;family&quot;:&quot;Ferreira-Borges&quot;,&quot;given&quot;:&quot;Carina&quot;},{&quot;family&quot;:&quot;Shield&quot;,&quot;given&quot;:&quot;Kevin D.&quot;}],&quot;issued&quot;:{&quot;date-parts&quot;:[[&quot;2019&quot;,3,20]]},&quot;accessed&quot;:{&quot;date-parts&quot;:[[&quot;2019&quot;,5,7]]}}}],&quot;schema&quot;:&quot;https://github.com/citation-style-language/schema/raw/master/csl-citation.json&quot;} RNDAtz70P05PZ"/>。これまでフレンチパラドックスなど適量のワインは健康に良いなどと言われてきたことから，この指摘は大きな議論を呼んだ。</text:p>
      <text:p text:style-name="Standard"/>
      <text:section text:style-name="Sect1" text:name="ZOTERO_BIBL {&quot;uncited&quot;:[],&quot;omitted&quot;:[],&quot;custom&quot;:[]} CSL_BIBLIOGRAPHY RND2gXldKOjiq">
        <text:p text:style-name="Bibliography_20_1">1. <text:tab/>WHO | Cancer. WHO. http://www.who.int/cancer/en/. Accessed May 7, 2019.</text:p>
        <text:p text:style-name="Bibliography_20_1">2. <text:tab/>WHO | National Cancer Control Programmes (NCCP). WHO. http://www.who.int/cancer/nccp/en/. Accessed May 7, 2019.</text:p>
        <text:p text:style-name="Bibliography_20_1">3. <text:tab/>WHO | Cancer prevention. WHO. http://www.who.int/cancer/prevention/en/. Accessed May 7, 2019.</text:p>
        <text:p text:style-name="Bibliography_20_1">4. <text:tab/>Sharkey L, Loring B, Cowan M, Riley L, Krakauer EL. National palliative care capacities around the world: Results from the World Health Organization Noncommunicable Disease Country Capacity Survey. <text:span text:style-name="T13">Palliat Med</text:span>. 2018;32(1):106-113. doi:10.1177/0269216317716060</text:p>
        <text:p text:style-name="Bibliography_20_1">5. <text:tab/>CDC - What Can I Do to Reduce My Risk of Cervical Cancer? https://www.cdc.gov/cancer/cervical/basic_info/prevention.htm. Published January 10, 2019. Accessed May 7, 2019.</text:p>
        <text:p text:style-name="Bibliography_20_1">6. <text:tab/>Boffetta P, Mundt KA, Thompson WJ. The epidemiologic evidence for elongate mineral particle (EMP)-related human cancer risk. <text:span text:style-name="T13">Toxicol Appl Pharmacol</text:span>. 2018;361:100-106. doi:10.1016/j.taap.2018.09.021</text:p>
        <text:p text:style-name="Bibliography_20_1">7. <text:tab/>Trone JC, Ollier E, Chapelle C, et al. Statistical controversies in clinical research: limitations of <text:soft-page-break/>open-label studies assessing antiangiogenic therapies with regard to evaluation of vascular adverse drug events—a meta-analysis. <text:span text:style-name="T13">Ann Oncol</text:span>. 2018;29(4):803-811. doi:10.1093/annonc/mdy035</text:p>
        <text:p text:style-name="Bibliography_20_1">8. <text:tab/>Rehm J, Soerjomataram I, Ferreira-Borges C, Shield KD. Does Alcohol Use Affect Cancer Risk? <text:span text:style-name="T13">Curr Nutr Rep</text:span>. March 2019. doi:10.1007/s13668-019-0267-0</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entury" svg:font-family="Century" style:font-family-generic="roman" style:font-pitch="variable"/>
    <style:font-face style:name="Liberation Sans" svg:font-family="'Liberation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fo:font-size="10.5pt" fo:language="en" fo:country="US" style:letter-kerning="true" style:font-name-asian="ＭＳ Ｐ明朝"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entury" fo:font-size="10.5pt" fo:language="en" fo:country="US" style:letter-kerning="true" style:font-name-asian="ＭＳ Ｐ明朝" style:font-size-asian="10.5pt" style:language-asian="ja" style:country-asian="JP"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482cm" fo:margin-right="0cm" fo:text-indent="0cm" style:auto-text-indent="false"/>
    </style:style>
    <style:style style:name="Bibliography_20_1" style:display-name="Bibliography 1" style:family="paragraph" style:parent-style-name="Index" style:class="index">
      <style:paragraph-properties fo:margin-left="0.677cm" fo:margin-right="0cm" fo:margin-top="0cm" fo:margin-bottom="0.423cm" loext:contextual-spacing="false" style:line-height-at-least="0.423cm" fo:text-indent="-0.677cm" style:auto-text-indent="false">
        <style:tab-stops>
          <style:tab-stop style:position="0.677cm"/>
        </style:tab-stops>
      </style:paragraph-properties>
    </style:style>
    <style:style style:name="Default_20_Paragraph_20_Font" style:display-name="Default Paragraph Font" style:family="text"/>
    <style:style style:name="ListLabel_20_1" style:display-name="ListLabel 1" style:family="text">
      <style:text-properties style:font-name-asian="ＭＳ 明朝" style:font-family-asian="'ＭＳ 明朝'" style:font-family-generic-asian="system" style:font-pitch-asian="variable" style:font-name-complex="Tahoma" style:font-family-complex="Tahoma"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ato</meta:initial-creator>
    <meta:editing-cycles>11</meta:editing-cycles>
    <meta:print-date>2017-04-17T18:34:00</meta:print-date>
    <meta:creation-date>2019-04-23T07:05:00</meta:creation-date>
    <dc:date>2019-05-07T15:11:41.403000000</dc:date>
    <dc:language>ja-JP</dc:language>
    <meta:editing-duration>PT45M45S</meta:editing-duration>
    <meta:generator>LibreOffice/6.2.3.2$Windows_X86_64 LibreOffice_project/aecc05fe267cc68dde00352a451aa867b3b546ac</meta:generator>
    <meta:document-statistic meta:table-count="0" meta:image-count="0" meta:object-count="0" meta:page-count="2" meta:paragraph-count="18" meta:word-count="1229" meta:character-count="2624" meta:non-whitespace-character-count="24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5.0.66"&gt;&lt;session id="0MlB6ffS"/&gt;&lt;style id="http://www.zotero.org/styles/american-medical-association" hasBibliography="1" bibliographyStyleHasBeenSet="1"/&gt;&lt;prefs&gt;&lt;pref name="fieldType" value="ReferenceMark"/&gt;&lt;pref na</meta:user-defined>
    <meta:user-defined meta:name="ZOTERO_PREF_2" meta:value-type="string">me="automaticJournalAbbreviations" value="true"/&gt;&lt;/prefs&gt;&lt;/data&gt;</meta:user-defined>
    <meta:template xlink:type="simple" xlink:actuate="onRequest" xlink:title="Normal.dotm" xlink:href=""/>
  </office:meta>
</office:document-meta>
</file>