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2.69cm"/>
    </style:style>
    <style:style style:name="co5" style:family="table-column">
      <style:table-column-properties fo:break-before="auto" style:column-width="2.247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33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0"/>
    <style:style style:name="ce3" style:family="table-cell" style:parent-style-name="Default">
      <style:text-properties fo:color="#ff0000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ext-properties fo:color="#ff0000"/>
    </style:style>
    <style:style style:name="ce6" style:family="table-cell" style:parent-style-name="Default" style:data-style-name="N1">
      <style:text-properties fo:color="#0000ff"/>
    </style:style>
    <style:style style:name="ce7" style:family="table-cell" style:parent-style-name="Default" style:data-style-name="N1">
      <style:text-properties fo:color="#ff00ff"/>
    </style:style>
    <style:style style:name="ce8" style:family="table-cell" style:parent-style-name="Default" style:data-style-name="N110"/>
    <style:style style:name="ce9" style:family="table-cell" style:parent-style-name="Default" style:data-style-name="N110">
      <style:text-properties fo:color="#ff0000"/>
    </style:style>
  </office:automatic-styles>
  <office:body>
    <office:spreadsheet>
      <table:table table:name="Table 6-2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1018" table:default-cell-style-name="Default"/>
        <table:table-row table:style-name="ro1">
          <table:table-cell table:style-name="ce1" office:value-type="string">
            <text:p>Age interval x to x+1</text:p>
          </table:table-cell>
          <table:table-cell table:style-name="ce1" office:value-type="string">
            <text:p>Mid-year Population Px</text:p>
          </table:table-cell>
          <table:table-cell table:style-name="ce1" office:value-type="string">
            <text:p>Deaths in year Dx</text:p>
          </table:table-cell>
          <table:table-cell table:style-name="ce1" office:value-type="string">
            <text:p>ASDR=Mx</text:p>
          </table:table-cell>
          <table:table-cell table:style-name="ce1" office:value-type="string">
            <text:p>Fraction of last year lived ax</text:p>
          </table:table-cell>
          <table:table-cell table:style-name="ce1" office:value-type="string">
            <text:p>Probability of dying qx</text:p>
          </table:table-cell>
          <table:table-cell table:style-name="ce1" table:number-columns-repeated="1018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340483">
            <text:p>340483</text:p>
          </table:table-cell>
          <table:table-cell office:value-type="float" office:value="6234">
            <text:p>6234</text:p>
          </table:table-cell>
          <table:table-cell table:formula="of:=[.C2]/[.B2]" office:value-type="float" office:value="0.0183092841639671">
            <text:p>0.0183092842</text:p>
          </table:table-cell>
          <table:table-cell office:value-type="float" office:value="0.09">
            <text:p>0.09</text:p>
          </table:table-cell>
          <table:table-cell table:formula="of:=[.D2]/(1+(1-[.E2])*[.D2])" office:value-type="float" office:value="0.018009224397536">
            <text:p>0.0180092244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office:value-type="float" office:value="326154">
            <text:p>326154</text:p>
          </table:table-cell>
          <table:table-cell office:value-type="float" office:value="368">
            <text:p>368</text:p>
          </table:table-cell>
          <table:table-cell table:formula="of:=[.C3]/[.B3]" office:value-type="float" office:value="0.00112830135457483">
            <text:p>0.0011283014</text:p>
          </table:table-cell>
          <table:table-cell office:value-type="float" office:value="0.43">
            <text:p>0.43</text:p>
          </table:table-cell>
          <table:table-cell table:formula="of:=[.D3]/(1+(1-[.E3])*[.D3])" office:value-type="float" office:value="0.00112757617451153">
            <text:p>0.0011275762</text:p>
          </table:table-cell>
          <table:table-cell table:number-columns-repeated="1018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312699">
            <text:p>312699</text:p>
          </table:table-cell>
          <table:table-cell office:value-type="float" office:value="269">
            <text:p>269</text:p>
          </table:table-cell>
          <table:table-cell table:formula="of:=[.C4]/[.B4]" office:value-type="float" office:value="0.000860252191404514">
            <text:p>0.0008602522</text:p>
          </table:table-cell>
          <table:table-cell office:value-type="float" office:value="0.45">
            <text:p>0.45</text:p>
          </table:table-cell>
          <table:table-cell table:formula="of:=[.D4]/(1+(1-[.E4])*[.D4])" office:value-type="float" office:value="0.00085984536528165">
            <text:p>0.0008598454</text:p>
          </table:table-cell>
          <table:table-cell table:number-columns-repeated="1018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323441">
            <text:p>323441</text:p>
          </table:table-cell>
          <table:table-cell office:value-type="float" office:value="237">
            <text:p>237</text:p>
          </table:table-cell>
          <table:table-cell table:formula="of:=[.C5]/[.B5]" office:value-type="float" office:value="0.00073274569395964">
            <text:p>0.0007327457</text:p>
          </table:table-cell>
          <table:table-cell office:value-type="float" office:value="0.47">
            <text:p>0.47</text:p>
          </table:table-cell>
          <table:table-cell table:formula="of:=[.D5]/(1+(1-[.E5])*[.D5])" office:value-type="float" office:value="0.000732461238815711">
            <text:p>0.0007324612</text:p>
          </table:table-cell>
          <table:table-cell table:number-columns-repeated="1018"/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float" office:value="338904">
            <text:p>338904</text:p>
          </table:table-cell>
          <table:table-cell office:value-type="float" office:value="175">
            <text:p>175</text:p>
          </table:table-cell>
          <table:table-cell table:formula="of:=[.C6]/[.B6]" office:value-type="float" office:value="0.00051637041758138">
            <text:p>0.0005163704</text:p>
          </table:table-cell>
          <table:table-cell office:value-type="float" office:value="0.49">
            <text:p>0.49</text:p>
          </table:table-cell>
          <table:table-cell table:formula="of:=[.D6]/(1+(1-[.E6])*[.D6])" office:value-type="float" office:value="0.00051623446779545">
            <text:p>0.0005162345</text:p>
          </table:table-cell>
          <table:table-cell table:number-columns-repeated="1018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62161">
            <text:p>362161</text:p>
          </table:table-cell>
          <table:table-cell office:value-type="float" office:value="179">
            <text:p>179</text:p>
          </table:table-cell>
          <table:table-cell table:formula="of:=[.C7]/[.B7]" office:value-type="float" office:value="0.000494255317386466">
            <text:p>0.0004942553</text:p>
          </table:table-cell>
          <table:table-cell office:value-type="float" office:value="0.5">
            <text:p>0.5</text:p>
          </table:table-cell>
          <table:table-cell table:formula="of:=[.D7]/(1+(1-[.E7])*[.D7])" office:value-type="float" office:value="0.000494133203404826">
            <text:p>0.0004941332</text:p>
          </table:table-cell>
          <table:table-cell table:number-columns-repeated="1018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379642">
            <text:p>379642</text:p>
          </table:table-cell>
          <table:table-cell office:value-type="float" office:value="171">
            <text:p>171</text:p>
          </table:table-cell>
          <table:table-cell table:formula="of:=[.C8]/[.B8]" office:value-type="float" office:value="0.000450424347148103">
            <text:p>0.0004504243</text:p>
          </table:table-cell>
          <table:table-cell office:value-type="float" office:value="0.5">
            <text:p>0.5</text:p>
          </table:table-cell>
          <table:table-cell table:formula="of:=[.D8]/(1+(1-[.E8])*[.D8])" office:value-type="float" office:value="0.000450322928942465">
            <text:p>0.0004503229</text:p>
          </table:table-cell>
          <table:table-cell table:number-columns-repeated="1018"/>
        </table:table-row>
        <table:table-row table:style-name="ro2">
          <table:table-cell table:number-columns-repeated="3" office:value-type="string">
            <text:p>.</text:p>
          </table:table-cell>
          <table:table-cell table:style-name="Default" office:value-type="string">
            <text:p>.</text:p>
          </table:table-cell>
          <table:table-cell office:value-type="string">
            <text:p>.</text:p>
          </table:table-cell>
          <table:table-cell table:style-name="Default" office:value-type="string">
            <text:p>.</text:p>
          </table:table-cell>
          <table:table-cell table:number-columns-repeated="1018"/>
        </table:table-row>
        <table:table-row table:style-name="ro2">
          <table:table-cell table:number-columns-repeated="3" office:value-type="string">
            <text:p>.</text:p>
          </table:table-cell>
          <table:table-cell table:style-name="Default" office:value-type="string">
            <text:p>.</text:p>
          </table:table-cell>
          <table:table-cell office:value-type="string">
            <text:p>.</text:p>
          </table:table-cell>
          <table:table-cell table:style-name="Default" office:value-type="string">
            <text:p>.</text:p>
          </table:table-cell>
          <table:table-cell table:number-columns-repeated="1018"/>
        </table:table-row>
        <table:table-row table:style-name="ro2">
          <table:table-cell table:number-columns-repeated="3" office:value-type="string">
            <text:p>.</text:p>
          </table:table-cell>
          <table:table-cell table:style-name="Default" office:value-type="string">
            <text:p>.</text:p>
          </table:table-cell>
          <table:table-cell office:value-type="string">
            <text:p>.</text:p>
          </table:table-cell>
          <table:table-cell table:style-name="Default" office:value-type="string">
            <text:p>.</text:p>
          </table:table-cell>
          <table:table-cell table:number-columns-repeated="1018"/>
        </table:table-row>
        <table:table-row table:style-name="ro2">
          <table:table-cell office:value-type="float" office:value="83">
            <text:p>83</text:p>
          </table:table-cell>
          <table:table-cell office:value-type="float" office:value="34439">
            <text:p>34439</text:p>
          </table:table-cell>
          <table:table-cell office:value-type="float" office:value="3753">
            <text:p>3753</text:p>
          </table:table-cell>
          <table:table-cell table:formula="of:=[.C12]/[.B12]" office:value-type="float" office:value="0.108975289642556">
            <text:p>0.1089752896</text:p>
          </table:table-cell>
          <table:table-cell office:value-type="float" office:value="0.5">
            <text:p>0.5</text:p>
          </table:table-cell>
          <table:table-cell table:formula="of:=[.D12]/(1+(1-[.E12])*[.D12])" office:value-type="float" office:value="0.103344302019799">
            <text:p>0.103344302</text:p>
          </table:table-cell>
          <table:table-cell table:number-columns-repeated="1018"/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31009">
            <text:p>31009</text:p>
          </table:table-cell>
          <table:table-cell office:value-type="float" office:value="3669">
            <text:p>3669</text:p>
          </table:table-cell>
          <table:table-cell table:formula="of:=[.C13]/[.B13]" office:value-type="float" office:value="0.118320487600374">
            <text:p>0.1183204876</text:p>
          </table:table-cell>
          <table:table-cell office:value-type="float" office:value="0.5">
            <text:p>0.5</text:p>
          </table:table-cell>
          <table:table-cell table:formula="of:=[.D13]/(1+(1-[.E13])*[.D13])" office:value-type="float" office:value="0.111711601991262">
            <text:p>0.111711602</text:p>
          </table:table-cell>
          <table:table-cell table:number-columns-repeated="1018"/>
        </table:table-row>
        <table:table-row table:style-name="ro2">
          <table:table-cell office:value-type="string">
            <text:p>"85+"</text:p>
          </table:table-cell>
          <table:table-cell office:value-type="float" office:value="142691">
            <text:p>142691</text:p>
          </table:table-cell>
          <table:table-cell office:value-type="float" office:value="22483">
            <text:p>22483</text:p>
          </table:table-cell>
          <table:table-cell table:formula="of:=[.C14]/[.B14]" office:value-type="float" office:value="0.157564247219516">
            <text:p>0.1575642472</text:p>
          </table:table-cell>
          <table:table-cell office:value-type="string">
            <text:p>----</text:p>
          </table:table-cell>
          <table:table-cell table:style-name="Default" office:value-type="float" office:value="1">
            <text:p>1</text:p>
          </table:table-cell>
          <table:table-cell table:number-columns-repeated="1018"/>
        </table:table-row>
      </table:table>
      <table:table table:name="Table 6-3" table:style-name="ta1"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default-cell-style-name="ce4"/>
        <table:table-column table:style-name="co2" table:default-cell-style-name="ce8"/>
        <table:table-row table:style-name="ro3">
          <table:table-cell office:value-type="string">
            <text:p>x</text:p>
          </table:table-cell>
          <table:table-cell office:value-type="string">
            <text:p>n</text:p>
          </table:table-cell>
          <table:table-cell office:value-type="string">
            <text:p>nqx (&lt;-ASDR)</text:p>
          </table:table-cell>
          <table:table-cell office:value-type="string">
            <text:p>npx</text:p>
          </table:table-cell>
          <table:table-cell office:value-type="string">
            <text:p>lx</text:p>
          </table:table-cell>
          <table:table-cell office:value-type="string">
            <text:p>ndx</text:p>
          </table:table-cell>
          <table:table-cell office:value-type="string">
            <text:p>nLx</text:p>
          </table:table-cell>
          <table:table-cell office:value-type="string">
            <text:p>Tx</text:p>
          </table:table-cell>
          <table:table-cell office:value-type="string">
            <text:p>ex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08252">
            <text:p>0.008252</text:p>
          </table:table-cell>
          <table:table-cell table:style-name="ce3" table:formula="of:=1-[.C2]" office:value-type="float" office:value="0.991748">
            <text:p>0.991748</text:p>
          </table:table-cell>
          <table:table-cell office:value-type="float" office:value="100000">
            <text:p>100000</text:p>
          </table:table-cell>
          <table:table-cell table:style-name="ce5" table:formula="of:=[.E2]*[.C2]" office:value-type="float" office:value="825.2">
            <text:p>825</text:p>
          </table:table-cell>
          <table:table-cell table:style-name="ce6" table:formula="of:=[.B2]*([.E3]+0.1*[.F2])" office:value-type="float" office:value="99257.32">
            <text:p>99257</text:p>
          </table:table-cell>
          <table:table-cell table:style-name="ce5" table:formula="of:=[.H3]+[.G2]" office:value-type="float" office:value="7756161.01491303">
            <text:p>7756161</text:p>
          </table:table-cell>
          <table:table-cell table:style-name="ce9" table:formula="of:=[.H2]/[.E2]" office:value-type="float" office:value="77.5616101491303">
            <text:p>77.562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.00163">
            <text:p>0.00163</text:p>
          </table:table-cell>
          <table:table-cell table:style-name="ce3" table:formula="of:=1-[.C3]" office:value-type="float" office:value="0.99837">
            <text:p>0.99837</text:p>
          </table:table-cell>
          <table:table-cell table:style-name="ce5" table:formula="of:=[.E2]-[.F2]" office:value-type="float" office:value="99174.8">
            <text:p>99175</text:p>
          </table:table-cell>
          <table:table-cell table:style-name="ce5" table:formula="of:=[.E3]*[.C3]" office:value-type="float" office:value="161.654924">
            <text:p>162</text:p>
          </table:table-cell>
          <table:table-cell table:style-name="ce6" table:formula="of:=[.B3]*([.E4]+0.4*[.F3])" office:value-type="float" office:value="396311.2281824">
            <text:p>396311</text:p>
          </table:table-cell>
          <table:table-cell table:style-name="ce5" table:formula="of:=[.H4]+[.G3]" office:value-type="float" office:value="7656903.69491303">
            <text:p>7656904</text:p>
          </table:table-cell>
          <table:table-cell table:style-name="ce9" table:formula="of:=[.H3]/[.E3]" office:value-type="float" office:value="77.2061420331881">
            <text:p>77.206</text:p>
          </table:table-cell>
        </table:table-row>
        <table:table-row table:style-name="ro2">
          <table:table-cell table:number-columns-repeated="2" office:value-type="float" office:value="5">
            <text:p>5</text:p>
          </table:table-cell>
          <table:table-cell office:value-type="float" office:value="0.000905">
            <text:p>0.000905</text:p>
          </table:table-cell>
          <table:table-cell table:style-name="ce3" table:formula="of:=1-[.C4]" office:value-type="float" office:value="0.999095">
            <text:p>0.999095</text:p>
          </table:table-cell>
          <table:table-cell table:style-name="ce5" table:formula="of:=[.E3]-[.F3]" office:value-type="float" office:value="99013.145076">
            <text:p>99013</text:p>
          </table:table-cell>
          <table:table-cell table:style-name="ce5" table:formula="of:=[.E4]*[.C4]" office:value-type="float" office:value="89.60689629378">
            <text:p>90</text:p>
          </table:table-cell>
          <table:table-cell table:style-name="ce5" table:formula="of:=[.B4]*([.E5]+0.5*[.F4])" office:value-type="float" office:value="494841.708139266">
            <text:p>494842</text:p>
          </table:table-cell>
          <table:table-cell table:style-name="ce5" table:formula="of:=[.H5]+[.G4]" office:value-type="float" office:value="7260592.46673063">
            <text:p>7260592</text:p>
          </table:table-cell>
          <table:table-cell table:style-name="ce9" table:formula="of:=[.H4]/[.E4]" office:value-type="float" office:value="73.3295812506267">
            <text:p>73.33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0.000935">
            <text:p>0.000935</text:p>
          </table:table-cell>
          <table:table-cell table:style-name="ce3" table:formula="of:=1-[.C5]" office:value-type="float" office:value="0.999065">
            <text:p>0.999065</text:p>
          </table:table-cell>
          <table:table-cell table:style-name="ce5" table:formula="of:=[.E4]-[.F4]" office:value-type="float" office:value="98923.5381797062">
            <text:p>98924</text:p>
          </table:table-cell>
          <table:table-cell table:style-name="ce5" table:formula="of:=[.E5]*[.C5]" office:value-type="float" office:value="92.4935081980253">
            <text:p>92</text:p>
          </table:table-cell>
          <table:table-cell table:style-name="ce5" table:formula="of:=[.B5]*([.E6]+0.5*[.F5])" office:value-type="float" office:value="494386.457128036">
            <text:p>494386</text:p>
          </table:table-cell>
          <table:table-cell table:style-name="ce5" table:formula="of:=[.H6]+[.G5]" office:value-type="float" office:value="6765750.75859136">
            <text:p>6765751</text:p>
          </table:table-cell>
          <table:table-cell table:style-name="ce9" table:formula="of:=[.H5]/[.E5]" office:value-type="float" office:value="68.393740085404">
            <text:p>68.394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0.001409">
            <text:p>0.001409</text:p>
          </table:table-cell>
          <table:table-cell table:style-name="ce3" table:formula="of:=1-[.C6]" office:value-type="float" office:value="0.998591">
            <text:p>0.998591</text:p>
          </table:table-cell>
          <table:table-cell table:style-name="ce5" table:formula="of:=[.E5]-[.F5]" office:value-type="float" office:value="98831.0446715082">
            <text:p>98831</text:p>
          </table:table-cell>
          <table:table-cell table:style-name="ce5" table:formula="of:=[.E6]*[.C6]" office:value-type="float" office:value="139.252941942155">
            <text:p>139</text:p>
          </table:table-cell>
          <table:table-cell table:style-name="ce5" table:formula="of:=[.B6]*([.E7]+0.5*[.F6])" office:value-type="float" office:value="493807.091002686">
            <text:p>493807</text:p>
          </table:table-cell>
          <table:table-cell table:style-name="ce5" table:formula="of:=[.H7]+[.G6]" office:value-type="float" office:value="6271364.30146333">
            <text:p>6271364</text:p>
          </table:table-cell>
          <table:table-cell table:style-name="ce9" table:formula="of:=[.H6]/[.E6]" office:value-type="float" office:value="63.4554083922507">
            <text:p>63.455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0.001534">
            <text:p>0.001534</text:p>
          </table:table-cell>
          <table:table-cell table:style-name="ce3" table:formula="of:=1-[.C7]" office:value-type="float" office:value="0.998466">
            <text:p>0.998466</text:p>
          </table:table-cell>
          <table:table-cell table:style-name="ce5" table:formula="of:=[.E6]-[.F6]" office:value-type="float" office:value="98691.791729566">
            <text:p>98692</text:p>
          </table:table-cell>
          <table:table-cell table:style-name="ce5" table:formula="of:=[.E7]*[.C7]" office:value-type="float" office:value="151.393208513154">
            <text:p>151</text:p>
          </table:table-cell>
          <table:table-cell table:style-name="ce5" table:formula="of:=[.B7]*([.E8]+0.5*[.F7])" office:value-type="float" office:value="493080.475626547">
            <text:p>493080</text:p>
          </table:table-cell>
          <table:table-cell table:style-name="ce5" table:formula="of:=[.H8]+[.G7]" office:value-type="float" office:value="5777557.21046064">
            <text:p>5777557</text:p>
          </table:table-cell>
          <table:table-cell table:style-name="ce9" table:formula="of:=[.H7]/[.E7]" office:value-type="float" office:value="58.5414157470383">
            <text:p>58.541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0.001818">
            <text:p>0.001818</text:p>
          </table:table-cell>
          <table:table-cell table:style-name="ce3" table:formula="of:=1-[.C8]" office:value-type="float" office:value="0.998182">
            <text:p>0.998182</text:p>
          </table:table-cell>
          <table:table-cell table:style-name="ce5" table:formula="of:=[.E7]-[.F7]" office:value-type="float" office:value="98540.3985210529">
            <text:p>98540</text:p>
          </table:table-cell>
          <table:table-cell table:style-name="ce5" table:formula="of:=[.E8]*[.C8]" office:value-type="float" office:value="179.146444511274">
            <text:p>179</text:p>
          </table:table-cell>
          <table:table-cell table:style-name="ce5" table:formula="of:=[.B8]*([.E9]+0.5*[.F8])" office:value-type="float" office:value="492254.126493986">
            <text:p>492254</text:p>
          </table:table-cell>
          <table:table-cell table:style-name="ce5" table:formula="of:=[.H9]+[.G8]" office:value-type="float" office:value="5284476.73483409">
            <text:p>5284477</text:p>
          </table:table-cell>
          <table:table-cell table:style-name="ce9" table:formula="of:=[.H8]/[.E8]" office:value-type="float" office:value="53.6275153555938">
            <text:p>53.628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0.002826">
            <text:p>0.002826</text:p>
          </table:table-cell>
          <table:table-cell table:style-name="ce3" table:formula="of:=1-[.C9]" office:value-type="float" office:value="0.997174">
            <text:p>0.997174</text:p>
          </table:table-cell>
          <table:table-cell table:style-name="ce5" table:formula="of:=[.E8]-[.F8]" office:value-type="float" office:value="98361.2520765416">
            <text:p>98361</text:p>
          </table:table-cell>
          <table:table-cell table:style-name="ce5" table:formula="of:=[.E9]*[.C9]" office:value-type="float" office:value="277.968898368307">
            <text:p>278</text:p>
          </table:table-cell>
          <table:table-cell table:style-name="ce5" table:formula="of:=[.B9]*([.E10]+0.5*[.F9])" office:value-type="float" office:value="491111.338136787">
            <text:p>491111</text:p>
          </table:table-cell>
          <table:table-cell table:style-name="ce5" table:formula="of:=[.H10]+[.G9]" office:value-type="float" office:value="4792222.60834011">
            <text:p>4792223</text:p>
          </table:table-cell>
          <table:table-cell table:style-name="ce9" table:formula="of:=[.H9]/[.E9]" office:value-type="float" office:value="48.7206344690585">
            <text:p>48.721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0.00441">
            <text:p>0.00441</text:p>
          </table:table-cell>
          <table:table-cell table:style-name="ce3" table:formula="of:=1-[.C10]" office:value-type="float" office:value="0.99559">
            <text:p>0.99559</text:p>
          </table:table-cell>
          <table:table-cell table:style-name="ce5" table:formula="of:=[.E9]-[.F9]" office:value-type="float" office:value="98083.2831781733">
            <text:p>98083</text:p>
          </table:table-cell>
          <table:table-cell table:style-name="ce5" table:formula="of:=[.E10]*[.C10]" office:value-type="float" office:value="432.547278815744">
            <text:p>433</text:p>
          </table:table-cell>
          <table:table-cell table:style-name="ce5" table:formula="of:=[.B10]*([.E11]+0.5*[.F10])" office:value-type="float" office:value="489335.047693827">
            <text:p>489335</text:p>
          </table:table-cell>
          <table:table-cell table:style-name="ce5" table:formula="of:=[.H11]+[.G10]" office:value-type="float" office:value="4301111.27020332">
            <text:p>4301111</text:p>
          </table:table-cell>
          <table:table-cell table:style-name="ce9" table:formula="of:=[.H10]/[.E10]" office:value-type="float" office:value="43.8516241589317">
            <text:p>43.852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5">
            <text:p>5</text:p>
          </table:table-cell>
          <table:table-cell office:value-type="float" office:value="0.007199">
            <text:p>0.007199</text:p>
          </table:table-cell>
          <table:table-cell table:style-name="ce3" table:formula="of:=1-[.C11]" office:value-type="float" office:value="0.992801">
            <text:p>0.992801</text:p>
          </table:table-cell>
          <table:table-cell table:style-name="ce5" table:formula="of:=[.E10]-[.F10]" office:value-type="float" office:value="97650.7358993576">
            <text:p>97651</text:p>
          </table:table-cell>
          <table:table-cell table:style-name="ce5" table:formula="of:=[.E11]*[.C11]" office:value-type="float" office:value="702.987647739475">
            <text:p>703</text:p>
          </table:table-cell>
          <table:table-cell table:style-name="ce5" table:formula="of:=[.B11]*([.E12]+0.5*[.F11])" office:value-type="float" office:value="486496.210377439">
            <text:p>486496</text:p>
          </table:table-cell>
          <table:table-cell table:style-name="ce5" table:formula="of:=[.H12]+[.G11]" office:value-type="float" office:value="3811776.22250949">
            <text:p>3811776</text:p>
          </table:table-cell>
          <table:table-cell table:style-name="ce9" table:formula="of:=[.H11]/[.E11]" office:value-type="float" office:value="39.0347925942724">
            <text:p>39.035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0.012348">
            <text:p>0.012348</text:p>
          </table:table-cell>
          <table:table-cell table:style-name="ce3" table:formula="of:=1-[.C12]" office:value-type="float" office:value="0.987652">
            <text:p>0.987652</text:p>
          </table:table-cell>
          <table:table-cell table:style-name="ce5" table:formula="of:=[.E11]-[.F11]" office:value-type="float" office:value="96947.7482516181">
            <text:p>96948</text:p>
          </table:table-cell>
          <table:table-cell table:style-name="ce5" table:formula="of:=[.E12]*[.C12]" office:value-type="float" office:value="1197.11079541098">
            <text:p>1197</text:p>
          </table:table-cell>
          <table:table-cell table:style-name="ce5" table:formula="of:=[.B12]*([.E13]+0.5*[.F12])" office:value-type="float" office:value="481745.964269563">
            <text:p>481746</text:p>
          </table:table-cell>
          <table:table-cell table:style-name="ce5" table:formula="of:=[.H13]+[.G12]" office:value-type="float" office:value="3325280.01213205">
            <text:p>3325280</text:p>
          </table:table-cell>
          <table:table-cell table:style-name="ce9" table:formula="of:=[.H12]/[.E12]" office:value-type="float" office:value="34.2997137334394">
            <text:p>34.300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0.020831">
            <text:p>0.020831</text:p>
          </table:table-cell>
          <table:table-cell table:style-name="ce3" table:formula="of:=1-[.C13]" office:value-type="float" office:value="0.979169">
            <text:p>0.979169</text:p>
          </table:table-cell>
          <table:table-cell table:style-name="ce5" table:formula="of:=[.E12]-[.F12]" office:value-type="float" office:value="95750.6374562071">
            <text:p>95751</text:p>
          </table:table-cell>
          <table:table-cell table:style-name="ce5" table:formula="of:=[.E13]*[.C13]" office:value-type="float" office:value="1994.58152885025">
            <text:p>1995</text:p>
          </table:table-cell>
          <table:table-cell table:style-name="ce5" table:formula="of:=[.B13]*([.E14]+0.5*[.F13])" office:value-type="float" office:value="473766.73345891">
            <text:p>473767</text:p>
          </table:table-cell>
          <table:table-cell table:style-name="ce5" table:formula="of:=[.H14]+[.G13]" office:value-type="float" office:value="2843534.04786249">
            <text:p>2843534</text:p>
          </table:table-cell>
          <table:table-cell table:style-name="ce9" table:formula="of:=[.H13]/[.E13]" office:value-type="float" office:value="29.6972858187291">
            <text:p>29.697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0.035455">
            <text:p>0.035455</text:p>
          </table:table-cell>
          <table:table-cell table:style-name="ce3" table:formula="of:=1-[.C14]" office:value-type="float" office:value="0.964545">
            <text:p>0.964545</text:p>
          </table:table-cell>
          <table:table-cell table:style-name="ce5" table:formula="of:=[.E13]-[.F13]" office:value-type="float" office:value="93756.0559273569">
            <text:p>93756</text:p>
          </table:table-cell>
          <table:table-cell table:style-name="ce5" table:formula="of:=[.E14]*[.C14]" office:value-type="float" office:value="3324.12096290444">
            <text:p>3324</text:p>
          </table:table-cell>
          <table:table-cell table:style-name="ce5" table:formula="of:=[.B14]*([.E15]+0.5*[.F14])" office:value-type="float" office:value="460469.977229523">
            <text:p>460470</text:p>
          </table:table-cell>
          <table:table-cell table:style-name="ce5" table:formula="of:=[.H15]+[.G14]" office:value-type="float" office:value="2369767.31440358">
            <text:p>2369767</text:p>
          </table:table-cell>
          <table:table-cell table:style-name="ce9" table:formula="of:=[.H14]/[.E14]" office:value-type="float" office:value="25.2758852851031">
            <text:p>25.276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0.058507">
            <text:p>0.058507</text:p>
          </table:table-cell>
          <table:table-cell table:style-name="ce3" table:formula="of:=1-[.C15]" office:value-type="float" office:value="0.941493">
            <text:p>0.941493</text:p>
          </table:table-cell>
          <table:table-cell table:style-name="ce5" table:formula="of:=[.E14]-[.F14]" office:value-type="float" office:value="90431.9349644524">
            <text:p>90432</text:p>
          </table:table-cell>
          <table:table-cell table:style-name="ce5" table:formula="of:=[.E15]*[.C15]" office:value-type="float" office:value="5290.90121896522">
            <text:p>5291</text:p>
          </table:table-cell>
          <table:table-cell table:style-name="ce5" table:formula="of:=[.B15]*([.E16]+0.5*[.F15])" office:value-type="float" office:value="438932.421774849">
            <text:p>438932</text:p>
          </table:table-cell>
          <table:table-cell table:style-name="ce5" table:formula="of:=[.H16]+[.G15]" office:value-type="float" office:value="1909297.33717406">
            <text:p>1909297</text:p>
          </table:table-cell>
          <table:table-cell table:style-name="ce9" table:formula="of:=[.H15]/[.E15]" office:value-type="float" office:value="21.1130872951527">
            <text:p>21.113</text:p>
          </table:table-cell>
        </table:table-row>
        <table:table-row table:style-name="ro2"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office:value-type="float" office:value="0.08731">
            <text:p>0.08731</text:p>
          </table:table-cell>
          <table:table-cell table:style-name="ce3" table:formula="of:=1-[.C16]" office:value-type="float" office:value="0.91269">
            <text:p>0.91269</text:p>
          </table:table-cell>
          <table:table-cell table:style-name="ce5" table:formula="of:=[.E15]-[.F15]" office:value-type="float" office:value="85141.0337454872">
            <text:p>85141</text:p>
          </table:table-cell>
          <table:table-cell table:style-name="ce5" table:formula="of:=[.E16]*[.C16]" office:value-type="float" office:value="7433.66365631849">
            <text:p>7434</text:p>
          </table:table-cell>
          <table:table-cell table:style-name="ce5" table:formula="of:=[.B16]*([.E17]+0.5*[.F16])" office:value-type="float" office:value="407121.00958664">
            <text:p>407121</text:p>
          </table:table-cell>
          <table:table-cell table:style-name="ce5" table:formula="of:=[.H17]+[.G16]" office:value-type="float" office:value="1470364.91539921">
            <text:p>1470365</text:p>
          </table:table-cell>
          <table:table-cell table:style-name="ce9" table:formula="of:=[.H16]/[.E16]" office:value-type="float" office:value="17.2697564348887">
            <text:p>17.270</text:p>
          </table:table-cell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5">
            <text:p>5</text:p>
          </table:table-cell>
          <table:table-cell office:value-type="float" office:value="0.139189">
            <text:p>0.139189</text:p>
          </table:table-cell>
          <table:table-cell table:style-name="ce3" table:formula="of:=1-[.C17]" office:value-type="float" office:value="0.860811">
            <text:p>0.860811</text:p>
          </table:table-cell>
          <table:table-cell table:style-name="ce5" table:formula="of:=[.E16]-[.F16]" office:value-type="float" office:value="77707.3700891687">
            <text:p>77707</text:p>
          </table:table-cell>
          <table:table-cell table:style-name="ce5" table:formula="of:=[.E17]*[.C17]" office:value-type="float" office:value="10816.0111353413">
            <text:p>10816</text:p>
          </table:table-cell>
          <table:table-cell table:style-name="ce5" table:formula="of:=[.B17]*([.E18]+0.5*[.F17])" office:value-type="float" office:value="361496.82260749">
            <text:p>361497</text:p>
          </table:table-cell>
          <table:table-cell table:style-name="ce5" table:formula="of:=[.H18]+[.G17]" office:value-type="float" office:value="1063243.90581257">
            <text:p>1063244</text:p>
          </table:table-cell>
          <table:table-cell table:style-name="ce9" table:formula="of:=[.H17]/[.E17]" office:value-type="float" office:value="13.6826649080068">
            <text:p>13.683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float" office:value="5">
            <text:p>5</text:p>
          </table:table-cell>
          <table:table-cell office:value-type="float" office:value="0.220993">
            <text:p>0.220993</text:p>
          </table:table-cell>
          <table:table-cell table:style-name="ce3" table:formula="of:=1-[.C18]" office:value-type="float" office:value="0.779007">
            <text:p>0.779007</text:p>
          </table:table-cell>
          <table:table-cell table:style-name="ce5" table:formula="of:=[.E17]-[.F17]" office:value-type="float" office:value="66891.3589538274">
            <text:p>66891</text:p>
          </table:table-cell>
          <table:table-cell table:style-name="ce5" table:formula="of:=[.E18]*[.C18]" office:value-type="float" office:value="14782.5220892832">
            <text:p>14783</text:p>
          </table:table-cell>
          <table:table-cell table:style-name="ce5" table:formula="of:=[.B18]*([.E19]+0.5*[.F18])" office:value-type="float" office:value="297500.489545929">
            <text:p>297500</text:p>
          </table:table-cell>
          <table:table-cell table:style-name="ce5" table:formula="of:=[.H19]+[.G18]" office:value-type="float" office:value="701747.083205077">
            <text:p>701747</text:p>
          </table:table-cell>
          <table:table-cell table:style-name="ce9" table:formula="of:=[.H18]/[.E18]" office:value-type="float" office:value="10.4908480584087">
            <text:p>10.491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float" office:value="0.352367">
            <text:p>0.352367</text:p>
          </table:table-cell>
          <table:table-cell table:style-name="ce3" table:formula="of:=1-[.C19]" office:value-type="float" office:value="0.647633">
            <text:p>0.647633</text:p>
          </table:table-cell>
          <table:table-cell table:style-name="ce5" table:formula="of:=[.E18]-[.F18]" office:value-type="float" office:value="52108.8368645442">
            <text:p>52109</text:p>
          </table:table-cell>
          <table:table-cell table:style-name="ce5" table:formula="of:=[.E19]*[.C19]" office:value-type="float" office:value="18361.4345194489">
            <text:p>18361</text:p>
          </table:table-cell>
          <table:table-cell table:style-name="ce5" table:formula="of:=[.B19]*([.E20]+0.5*[.F19])" office:value-type="float" office:value="214640.598024099">
            <text:p>214641</text:p>
          </table:table-cell>
          <table:table-cell table:style-name="ce5" table:formula="of:=[.H20]+[.G19]" office:value-type="float" office:value="404246.593659148">
            <text:p>404247</text:p>
          </table:table-cell>
          <table:table-cell table:style-name="ce9" table:formula="of:=[.H19]/[.E19]" office:value-type="float" office:value="7.75773588479777">
            <text:p>7.758</text:p>
          </table:table-cell>
        </table:table-row>
        <table:table-row table:style-name="ro2">
          <table:table-cell office:value-type="string">
            <text:p>85+</text:p>
          </table:table-cell>
          <table:table-cell/>
          <table:table-cell office:value-type="float" office:value="1">
            <text:p>1</text:p>
          </table:table-cell>
          <table:table-cell table:style-name="ce3" table:formula="of:=1-[.C20]" office:value-type="float" office:value="0">
            <text:p>0</text:p>
          </table:table-cell>
          <table:table-cell table:style-name="ce5" table:formula="of:=[.E19]-[.F19]" office:value-type="float" office:value="33747.4023450954">
            <text:p>33747</text:p>
          </table:table-cell>
          <table:table-cell table:style-name="ce5" table:formula="of:=[.E20]*[.C20]" office:value-type="float" office:value="33747.4023450954">
            <text:p>33747</text:p>
          </table:table-cell>
          <table:table-cell table:style-name="ce7" table:formula="of:=[.E20]/0.177987" office:value-type="float" office:value="189605.995635049">
            <text:p>189606</text:p>
          </table:table-cell>
          <table:table-cell table:style-name="ce5" table:formula="of:=[.G20]" office:value-type="float" office:value="189605.995635049">
            <text:p>189606</text:p>
          </table:table-cell>
          <table:table-cell table:style-name="ce9" table:formula="of:=[.H20]/[.E20]" office:value-type="float" office:value="5.61838785978751">
            <text:p>5.618</text:p>
          </table:table-cell>
        </table:table-row>
        <table:table-row table:style-name="ro2" table:number-rows-repeated="1048555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">
      <number:number number:decimal-places="3" number:min-integer-digits="1"/>
    </number:number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8">0000/00/00</text:date>, <text:time style:data-style-name="N2" text:time-value="0000-00-00T18:49:20.56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kazawa Minato</meta:initial-creator>
    <meta:creation-date>2013-06-12T09:32:08.41</meta:creation-date>
    <dc:date>2013-06-18T18:56:33.85</dc:date>
    <dc:creator>Nakazawa Minato</dc:creator>
    <meta:editing-duration>PT41M4S</meta:editing-duration>
    <meta:editing-cycles>7</meta:editing-cycles>
    <meta:generator>LibreOffice/4.0.3.3$Windows_x86 LibreOffice_project/0eaa50a932c8f2199a615e1eb30f7ac74279539</meta:generator>
    <meta:document-statistic meta:table-count="2" meta:cell-count="263" meta:object-count="0"/>
  </office:meta>
</office:document-meta>
</file>